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ettings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47in"/>
    </style:style>
    <style:style style:name="co2" style:family="table-column">
      <style:table-column-properties fo:break-before="auto" style:column-width="1.10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upons so far</text:p>
          </table:table-cell>
          <table:table-cell office:value-type="string">
            <text:p>New Coupon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IF(RAND()&lt;=([.A2]-[.B2])/[.A2];1;0)" office:value-type="float" office:value="1">
            <text:p>1</text:p>
          </table:table-cell>
          <table:table-cell>
            <draw:frame table:end-cell-address="'6'.K24" table:end-x="0.3854in" table:end-y="0.1406in" draw:z-index="0" draw:style-name="gr1" draw:text-style-name="P1" svg:width="6.2988in" svg:height="3.5429in" svg:x="0.3098in" svg:y="0.1591in">
              <draw:object draw:notify-on-update-of-ranges="'6'.B1:'6'.B1 '6'.B2:'6'.B2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B2]+[.C2]" office:value-type="float" office:value="1">
            <text:p>1</text:p>
          </table:table-cell>
          <table:table-cell table:formula="of:=IF(RAND()&lt;=([.A3]-[.B3])/[.A3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3]+[.C3]" office:value-type="float" office:value="2">
            <text:p>2</text:p>
          </table:table-cell>
          <table:table-cell table:formula="of:=IF(RAND()&lt;=([.A4]-[.B4])/[.A4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4]+[.C4]" office:value-type="float" office:value="3">
            <text:p>3</text:p>
          </table:table-cell>
          <table:table-cell table:formula="of:=IF(RAND()&lt;=([.A5]-[.B5])/[.A5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5]+[.C5]" office:value-type="float" office:value="4">
            <text:p>4</text:p>
          </table:table-cell>
          <table:table-cell table:formula="of:=IF(RAND()&lt;=([.A6]-[.B6])/[.A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6]+[.C6]" office:value-type="float" office:value="4">
            <text:p>4</text:p>
          </table:table-cell>
          <table:table-cell table:formula="of:=IF(RAND()&lt;=([.A7]-[.B7])/[.A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7]+[.C7]" office:value-type="float" office:value="4">
            <text:p>4</text:p>
          </table:table-cell>
          <table:table-cell table:formula="of:=IF(RAND()&lt;=([.A8]-[.B8])/[.A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8]+[.C8]" office:value-type="float" office:value="4">
            <text:p>4</text:p>
          </table:table-cell>
          <table:table-cell table:formula="of:=IF(RAND()&lt;=([.A9]-[.B9])/[.A9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9]+[.C9]" office:value-type="float" office:value="5">
            <text:p>5</text:p>
          </table:table-cell>
          <table:table-cell table:formula="of:=IF(RAND()&lt;=([.A10]-[.B10])/[.A1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0]+[.C10]" office:value-type="float" office:value="5">
            <text:p>5</text:p>
          </table:table-cell>
          <table:table-cell table:formula="of:=IF(RAND()&lt;=([.A11]-[.B11])/[.A11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1]+[.C11]" office:value-type="float" office:value="6">
            <text:p>6</text:p>
          </table:table-cell>
          <table:table-cell table:formula="of:=IF(RAND()&lt;=([.A12]-[.B12])/[.A1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2]+[.C12]" office:value-type="float" office:value="6">
            <text:p>6</text:p>
          </table:table-cell>
          <table:table-cell table:formula="of:=IF(RAND()&lt;=([.A13]-[.B13])/[.A1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3]+[.C13]" office:value-type="float" office:value="6">
            <text:p>6</text:p>
          </table:table-cell>
          <table:table-cell table:formula="of:=IF(RAND()&lt;=([.A14]-[.B14])/[.A1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4]+[.C14]" office:value-type="float" office:value="6">
            <text:p>6</text:p>
          </table:table-cell>
          <table:table-cell table:formula="of:=IF(RAND()&lt;=([.A15]-[.B15])/[.A1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5]+[.C15]" office:value-type="float" office:value="6">
            <text:p>6</text:p>
          </table:table-cell>
          <table:table-cell table:formula="of:=IF(RAND()&lt;=([.A16]-[.B16])/[.A1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6]+[.C16]" office:value-type="float" office:value="6">
            <text:p>6</text:p>
          </table:table-cell>
          <table:table-cell table:formula="of:=IF(RAND()&lt;=([.A17]-[.B17])/[.A1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7]+[.C17]" office:value-type="float" office:value="6">
            <text:p>6</text:p>
          </table:table-cell>
          <table:table-cell table:formula="of:=IF(RAND()&lt;=([.A18]-[.B18])/[.A1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8]+[.C18]" office:value-type="float" office:value="6">
            <text:p>6</text:p>
          </table:table-cell>
          <table:table-cell table:formula="of:=IF(RAND()&lt;=([.A19]-[.B19])/[.A1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19]+[.C19]" office:value-type="float" office:value="6">
            <text:p>6</text:p>
          </table:table-cell>
          <table:table-cell table:formula="of:=IF(RAND()&lt;=([.A20]-[.B20])/[.A2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0]+[.C20]" office:value-type="float" office:value="6">
            <text:p>6</text:p>
          </table:table-cell>
          <table:table-cell table:formula="of:=IF(RAND()&lt;=([.A21]-[.B21])/[.A2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1]+[.C21]" office:value-type="float" office:value="6">
            <text:p>6</text:p>
          </table:table-cell>
          <table:table-cell table:formula="of:=IF(RAND()&lt;=([.A22]-[.B22])/[.A2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2]+[.C22]" office:value-type="float" office:value="6">
            <text:p>6</text:p>
          </table:table-cell>
          <table:table-cell table:formula="of:=IF(RAND()&lt;=([.A23]-[.B23])/[.A2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3]+[.C23]" office:value-type="float" office:value="6">
            <text:p>6</text:p>
          </table:table-cell>
          <table:table-cell table:formula="of:=IF(RAND()&lt;=([.A24]-[.B24])/[.A2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4]+[.C24]" office:value-type="float" office:value="6">
            <text:p>6</text:p>
          </table:table-cell>
          <table:table-cell table:formula="of:=IF(RAND()&lt;=([.A25]-[.B25])/[.A2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5]+[.C25]" office:value-type="float" office:value="6">
            <text:p>6</text:p>
          </table:table-cell>
          <table:table-cell table:formula="of:=IF(RAND()&lt;=([.A26]-[.B26])/[.A2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6]+[.C26]" office:value-type="float" office:value="6">
            <text:p>6</text:p>
          </table:table-cell>
          <table:table-cell table:formula="of:=IF(RAND()&lt;=([.A27]-[.B27])/[.A2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7]+[.C27]" office:value-type="float" office:value="6">
            <text:p>6</text:p>
          </table:table-cell>
          <table:table-cell table:formula="of:=IF(RAND()&lt;=([.A28]-[.B28])/[.A2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B28]+[.C28]" office:value-type="float" office:value="6">
            <text:p>6</text:p>
          </table:table-cell>
          <table:table-cell table:formula="of:=IF(RAND()&lt;=([.A29]-[.B29])/[.A29];1;0)" office:value-type="float" office:value="0">
            <text:p>0</text:p>
          </table:table-cell>
          <table:table-cell/>
        </table:table-row>
      </table:table>
      <table:table table:name="2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upons so far</text:p>
          </table:table-cell>
          <table:table-cell office:value-type="string">
            <text:p>New Coupo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IF(RAND()&lt;=([.A2]-[.B2])/[.A2];1;0)" office:value-type="float" office:value="1">
            <text:p>1</text:p>
          </table:table-cell>
          <table:table-cell>
            <draw:frame table:end-cell-address="'25'.K24" table:end-x="0.3854in" table:end-y="0.1406in" draw:z-index="0" draw:style-name="gr1" draw:text-style-name="P1" svg:width="6.2988in" svg:height="3.5429in" svg:x="0.3098in" svg:y="0.1591in">
              <draw:object draw:notify-on-update-of-ranges="'25'.B1:'25'.B1 '25'.B2:'25'.B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B2]+[.C2]" office:value-type="float" office:value="1">
            <text:p>1</text:p>
          </table:table-cell>
          <table:table-cell table:formula="of:=IF(RAND()&lt;=([.A3]-[.B3])/[.A3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]+[.C3]" office:value-type="float" office:value="2">
            <text:p>2</text:p>
          </table:table-cell>
          <table:table-cell table:formula="of:=IF(RAND()&lt;=([.A4]-[.B4])/[.A4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]+[.C4]" office:value-type="float" office:value="3">
            <text:p>3</text:p>
          </table:table-cell>
          <table:table-cell table:formula="of:=IF(RAND()&lt;=([.A5]-[.B5])/[.A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]+[.C5]" office:value-type="float" office:value="3">
            <text:p>3</text:p>
          </table:table-cell>
          <table:table-cell table:formula="of:=IF(RAND()&lt;=([.A6]-[.B6])/[.A6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]+[.C6]" office:value-type="float" office:value="4">
            <text:p>4</text:p>
          </table:table-cell>
          <table:table-cell table:formula="of:=IF(RAND()&lt;=([.A7]-[.B7])/[.A7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]+[.C7]" office:value-type="float" office:value="5">
            <text:p>5</text:p>
          </table:table-cell>
          <table:table-cell table:formula="of:=IF(RAND()&lt;=([.A8]-[.B8])/[.A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]+[.C8]" office:value-type="float" office:value="5">
            <text:p>5</text:p>
          </table:table-cell>
          <table:table-cell table:formula="of:=IF(RAND()&lt;=([.A9]-[.B9])/[.A9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]+[.C9]" office:value-type="float" office:value="6">
            <text:p>6</text:p>
          </table:table-cell>
          <table:table-cell table:formula="of:=IF(RAND()&lt;=([.A10]-[.B10])/[.A10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0]+[.C10]" office:value-type="float" office:value="7">
            <text:p>7</text:p>
          </table:table-cell>
          <table:table-cell table:formula="of:=IF(RAND()&lt;=([.A11]-[.B11])/[.A1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1]+[.C11]" office:value-type="float" office:value="7">
            <text:p>7</text:p>
          </table:table-cell>
          <table:table-cell table:formula="of:=IF(RAND()&lt;=([.A12]-[.B12])/[.A12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2]+[.C12]" office:value-type="float" office:value="8">
            <text:p>8</text:p>
          </table:table-cell>
          <table:table-cell table:formula="of:=IF(RAND()&lt;=([.A13]-[.B13])/[.A13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3]+[.C13]" office:value-type="float" office:value="9">
            <text:p>9</text:p>
          </table:table-cell>
          <table:table-cell table:formula="of:=IF(RAND()&lt;=([.A14]-[.B14])/[.A1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4]+[.C14]" office:value-type="float" office:value="9">
            <text:p>9</text:p>
          </table:table-cell>
          <table:table-cell table:formula="of:=IF(RAND()&lt;=([.A15]-[.B15])/[.A15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5]+[.C15]" office:value-type="float" office:value="10">
            <text:p>10</text:p>
          </table:table-cell>
          <table:table-cell table:formula="of:=IF(RAND()&lt;=([.A16]-[.B16])/[.A16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6]+[.C16]" office:value-type="float" office:value="11">
            <text:p>11</text:p>
          </table:table-cell>
          <table:table-cell table:formula="of:=IF(RAND()&lt;=([.A17]-[.B17])/[.A17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7]+[.C17]" office:value-type="float" office:value="12">
            <text:p>12</text:p>
          </table:table-cell>
          <table:table-cell table:formula="of:=IF(RAND()&lt;=([.A18]-[.B18])/[.A18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8]+[.C18]" office:value-type="float" office:value="13">
            <text:p>13</text:p>
          </table:table-cell>
          <table:table-cell table:formula="of:=IF(RAND()&lt;=([.A19]-[.B19])/[.A19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19]+[.C19]" office:value-type="float" office:value="14">
            <text:p>14</text:p>
          </table:table-cell>
          <table:table-cell table:formula="of:=IF(RAND()&lt;=([.A20]-[.B20])/[.A2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0]+[.C20]" office:value-type="float" office:value="14">
            <text:p>14</text:p>
          </table:table-cell>
          <table:table-cell table:formula="of:=IF(RAND()&lt;=([.A21]-[.B21])/[.A2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1]+[.C21]" office:value-type="float" office:value="14">
            <text:p>14</text:p>
          </table:table-cell>
          <table:table-cell table:formula="of:=IF(RAND()&lt;=([.A22]-[.B22])/[.A22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2]+[.C22]" office:value-type="float" office:value="15">
            <text:p>15</text:p>
          </table:table-cell>
          <table:table-cell table:formula="of:=IF(RAND()&lt;=([.A23]-[.B23])/[.A2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3]+[.C23]" office:value-type="float" office:value="15">
            <text:p>15</text:p>
          </table:table-cell>
          <table:table-cell table:formula="of:=IF(RAND()&lt;=([.A24]-[.B24])/[.A2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4]+[.C24]" office:value-type="float" office:value="15">
            <text:p>15</text:p>
          </table:table-cell>
          <table:table-cell table:formula="of:=IF(RAND()&lt;=([.A25]-[.B25])/[.A2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5]+[.C25]" office:value-type="float" office:value="15">
            <text:p>15</text:p>
          </table:table-cell>
          <table:table-cell table:formula="of:=IF(RAND()&lt;=([.A26]-[.B26])/[.A2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6]+[.C26]" office:value-type="float" office:value="15">
            <text:p>15</text:p>
          </table:table-cell>
          <table:table-cell table:formula="of:=IF(RAND()&lt;=([.A27]-[.B27])/[.A27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7]+[.C27]" office:value-type="float" office:value="16">
            <text:p>16</text:p>
          </table:table-cell>
          <table:table-cell table:formula="of:=IF(RAND()&lt;=([.A28]-[.B28])/[.A2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8]+[.C28]" office:value-type="float" office:value="16">
            <text:p>16</text:p>
          </table:table-cell>
          <table:table-cell table:formula="of:=IF(RAND()&lt;=([.A29]-[.B29])/[.A2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29]+[.C29]" office:value-type="float" office:value="16">
            <text:p>16</text:p>
          </table:table-cell>
          <table:table-cell table:formula="of:=IF(RAND()&lt;=([.A30]-[.B30])/[.A3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0]+[.C30]" office:value-type="float" office:value="16">
            <text:p>16</text:p>
          </table:table-cell>
          <table:table-cell table:formula="of:=IF(RAND()&lt;=([.A31]-[.B31])/[.A3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1]+[.C31]" office:value-type="float" office:value="16">
            <text:p>16</text:p>
          </table:table-cell>
          <table:table-cell table:formula="of:=IF(RAND()&lt;=([.A32]-[.B32])/[.A3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2]+[.C32]" office:value-type="float" office:value="16">
            <text:p>16</text:p>
          </table:table-cell>
          <table:table-cell table:formula="of:=IF(RAND()&lt;=([.A33]-[.B33])/[.A33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3]+[.C33]" office:value-type="float" office:value="17">
            <text:p>17</text:p>
          </table:table-cell>
          <table:table-cell table:formula="of:=IF(RAND()&lt;=([.A34]-[.B34])/[.A3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4]+[.C34]" office:value-type="float" office:value="17">
            <text:p>17</text:p>
          </table:table-cell>
          <table:table-cell table:formula="of:=IF(RAND()&lt;=([.A35]-[.B35])/[.A3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5]+[.C35]" office:value-type="float" office:value="17">
            <text:p>17</text:p>
          </table:table-cell>
          <table:table-cell table:formula="of:=IF(RAND()&lt;=([.A36]-[.B36])/[.A3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6]+[.C36]" office:value-type="float" office:value="17">
            <text:p>17</text:p>
          </table:table-cell>
          <table:table-cell table:formula="of:=IF(RAND()&lt;=([.A37]-[.B37])/[.A3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7]+[.C37]" office:value-type="float" office:value="17">
            <text:p>17</text:p>
          </table:table-cell>
          <table:table-cell table:formula="of:=IF(RAND()&lt;=([.A38]-[.B38])/[.A38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8]+[.C38]" office:value-type="float" office:value="18">
            <text:p>18</text:p>
          </table:table-cell>
          <table:table-cell table:formula="of:=IF(RAND()&lt;=([.A39]-[.B39])/[.A3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39]+[.C39]" office:value-type="float" office:value="18">
            <text:p>18</text:p>
          </table:table-cell>
          <table:table-cell table:formula="of:=IF(RAND()&lt;=([.A40]-[.B40])/[.A4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0]+[.C40]" office:value-type="float" office:value="18">
            <text:p>18</text:p>
          </table:table-cell>
          <table:table-cell table:formula="of:=IF(RAND()&lt;=([.A41]-[.B41])/[.A4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1]+[.C41]" office:value-type="float" office:value="18">
            <text:p>18</text:p>
          </table:table-cell>
          <table:table-cell table:formula="of:=IF(RAND()&lt;=([.A42]-[.B42])/[.A4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2]+[.C42]" office:value-type="float" office:value="18">
            <text:p>18</text:p>
          </table:table-cell>
          <table:table-cell table:formula="of:=IF(RAND()&lt;=([.A43]-[.B43])/[.A4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3]+[.C43]" office:value-type="float" office:value="18">
            <text:p>18</text:p>
          </table:table-cell>
          <table:table-cell table:formula="of:=IF(RAND()&lt;=([.A44]-[.B44])/[.A4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4]+[.C44]" office:value-type="float" office:value="18">
            <text:p>18</text:p>
          </table:table-cell>
          <table:table-cell table:formula="of:=IF(RAND()&lt;=([.A45]-[.B45])/[.A45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5]+[.C45]" office:value-type="float" office:value="19">
            <text:p>19</text:p>
          </table:table-cell>
          <table:table-cell table:formula="of:=IF(RAND()&lt;=([.A46]-[.B46])/[.A4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6]+[.C46]" office:value-type="float" office:value="19">
            <text:p>19</text:p>
          </table:table-cell>
          <table:table-cell table:formula="of:=IF(RAND()&lt;=([.A47]-[.B47])/[.A4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7]+[.C47]" office:value-type="float" office:value="19">
            <text:p>19</text:p>
          </table:table-cell>
          <table:table-cell table:formula="of:=IF(RAND()&lt;=([.A48]-[.B48])/[.A4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8]+[.C48]" office:value-type="float" office:value="19">
            <text:p>19</text:p>
          </table:table-cell>
          <table:table-cell table:formula="of:=IF(RAND()&lt;=([.A49]-[.B49])/[.A4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49]+[.C49]" office:value-type="float" office:value="19">
            <text:p>19</text:p>
          </table:table-cell>
          <table:table-cell table:formula="of:=IF(RAND()&lt;=([.A50]-[.B50])/[.A5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0]+[.C50]" office:value-type="float" office:value="19">
            <text:p>19</text:p>
          </table:table-cell>
          <table:table-cell table:formula="of:=IF(RAND()&lt;=([.A51]-[.B51])/[.A51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1]+[.C51]" office:value-type="float" office:value="20">
            <text:p>20</text:p>
          </table:table-cell>
          <table:table-cell table:formula="of:=IF(RAND()&lt;=([.A52]-[.B52])/[.A52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2]+[.C52]" office:value-type="float" office:value="21">
            <text:p>21</text:p>
          </table:table-cell>
          <table:table-cell table:formula="of:=IF(RAND()&lt;=([.A53]-[.B53])/[.A5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3]+[.C53]" office:value-type="float" office:value="21">
            <text:p>21</text:p>
          </table:table-cell>
          <table:table-cell table:formula="of:=IF(RAND()&lt;=([.A54]-[.B54])/[.A5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4]+[.C54]" office:value-type="float" office:value="21">
            <text:p>21</text:p>
          </table:table-cell>
          <table:table-cell table:formula="of:=IF(RAND()&lt;=([.A55]-[.B55])/[.A55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5]+[.C55]" office:value-type="float" office:value="22">
            <text:p>22</text:p>
          </table:table-cell>
          <table:table-cell table:formula="of:=IF(RAND()&lt;=([.A56]-[.B56])/[.A5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6]+[.C56]" office:value-type="float" office:value="22">
            <text:p>22</text:p>
          </table:table-cell>
          <table:table-cell table:formula="of:=IF(RAND()&lt;=([.A57]-[.B57])/[.A57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7]+[.C57]" office:value-type="float" office:value="23">
            <text:p>23</text:p>
          </table:table-cell>
          <table:table-cell table:formula="of:=IF(RAND()&lt;=([.A58]-[.B58])/[.A5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8]+[.C58]" office:value-type="float" office:value="23">
            <text:p>23</text:p>
          </table:table-cell>
          <table:table-cell table:formula="of:=IF(RAND()&lt;=([.A59]-[.B59])/[.A5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59]+[.C59]" office:value-type="float" office:value="23">
            <text:p>23</text:p>
          </table:table-cell>
          <table:table-cell table:formula="of:=IF(RAND()&lt;=([.A60]-[.B60])/[.A6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0]+[.C60]" office:value-type="float" office:value="23">
            <text:p>23</text:p>
          </table:table-cell>
          <table:table-cell table:formula="of:=IF(RAND()&lt;=([.A61]-[.B61])/[.A61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1]+[.C61]" office:value-type="float" office:value="24">
            <text:p>24</text:p>
          </table:table-cell>
          <table:table-cell table:formula="of:=IF(RAND()&lt;=([.A62]-[.B62])/[.A6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2]+[.C62]" office:value-type="float" office:value="24">
            <text:p>24</text:p>
          </table:table-cell>
          <table:table-cell table:formula="of:=IF(RAND()&lt;=([.A63]-[.B63])/[.A6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3]+[.C63]" office:value-type="float" office:value="24">
            <text:p>24</text:p>
          </table:table-cell>
          <table:table-cell table:formula="of:=IF(RAND()&lt;=([.A64]-[.B64])/[.A6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4]+[.C64]" office:value-type="float" office:value="24">
            <text:p>24</text:p>
          </table:table-cell>
          <table:table-cell table:formula="of:=IF(RAND()&lt;=([.A65]-[.B65])/[.A6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5]+[.C65]" office:value-type="float" office:value="24">
            <text:p>24</text:p>
          </table:table-cell>
          <table:table-cell table:formula="of:=IF(RAND()&lt;=([.A66]-[.B66])/[.A6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6]+[.C66]" office:value-type="float" office:value="24">
            <text:p>24</text:p>
          </table:table-cell>
          <table:table-cell table:formula="of:=IF(RAND()&lt;=([.A67]-[.B67])/[.A6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7]+[.C67]" office:value-type="float" office:value="24">
            <text:p>24</text:p>
          </table:table-cell>
          <table:table-cell table:formula="of:=IF(RAND()&lt;=([.A68]-[.B68])/[.A6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8]+[.C68]" office:value-type="float" office:value="24">
            <text:p>24</text:p>
          </table:table-cell>
          <table:table-cell table:formula="of:=IF(RAND()&lt;=([.A69]-[.B69])/[.A6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69]+[.C69]" office:value-type="float" office:value="24">
            <text:p>24</text:p>
          </table:table-cell>
          <table:table-cell table:formula="of:=IF(RAND()&lt;=([.A70]-[.B70])/[.A70];1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0]+[.C70]" office:value-type="float" office:value="25">
            <text:p>25</text:p>
          </table:table-cell>
          <table:table-cell table:formula="of:=IF(RAND()&lt;=([.A71]-[.B71])/[.A7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1]+[.C71]" office:value-type="float" office:value="25">
            <text:p>25</text:p>
          </table:table-cell>
          <table:table-cell table:formula="of:=IF(RAND()&lt;=([.A72]-[.B72])/[.A7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2]+[.C72]" office:value-type="float" office:value="25">
            <text:p>25</text:p>
          </table:table-cell>
          <table:table-cell table:formula="of:=IF(RAND()&lt;=([.A73]-[.B73])/[.A7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3]+[.C73]" office:value-type="float" office:value="25">
            <text:p>25</text:p>
          </table:table-cell>
          <table:table-cell table:formula="of:=IF(RAND()&lt;=([.A74]-[.B74])/[.A7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4]+[.C74]" office:value-type="float" office:value="25">
            <text:p>25</text:p>
          </table:table-cell>
          <table:table-cell table:formula="of:=IF(RAND()&lt;=([.A75]-[.B75])/[.A7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5]+[.C75]" office:value-type="float" office:value="25">
            <text:p>25</text:p>
          </table:table-cell>
          <table:table-cell table:formula="of:=IF(RAND()&lt;=([.A76]-[.B76])/[.A7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6]+[.C76]" office:value-type="float" office:value="25">
            <text:p>25</text:p>
          </table:table-cell>
          <table:table-cell table:formula="of:=IF(RAND()&lt;=([.A77]-[.B77])/[.A7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7]+[.C77]" office:value-type="float" office:value="25">
            <text:p>25</text:p>
          </table:table-cell>
          <table:table-cell table:formula="of:=IF(RAND()&lt;=([.A78]-[.B78])/[.A7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8]+[.C78]" office:value-type="float" office:value="25">
            <text:p>25</text:p>
          </table:table-cell>
          <table:table-cell table:formula="of:=IF(RAND()&lt;=([.A79]-[.B79])/[.A7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79]+[.C79]" office:value-type="float" office:value="25">
            <text:p>25</text:p>
          </table:table-cell>
          <table:table-cell table:formula="of:=IF(RAND()&lt;=([.A80]-[.B80])/[.A8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0]+[.C80]" office:value-type="float" office:value="25">
            <text:p>25</text:p>
          </table:table-cell>
          <table:table-cell table:formula="of:=IF(RAND()&lt;=([.A81]-[.B81])/[.A8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1]+[.C81]" office:value-type="float" office:value="25">
            <text:p>25</text:p>
          </table:table-cell>
          <table:table-cell table:formula="of:=IF(RAND()&lt;=([.A82]-[.B82])/[.A8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2]+[.C82]" office:value-type="float" office:value="25">
            <text:p>25</text:p>
          </table:table-cell>
          <table:table-cell table:formula="of:=IF(RAND()&lt;=([.A83]-[.B83])/[.A8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3]+[.C83]" office:value-type="float" office:value="25">
            <text:p>25</text:p>
          </table:table-cell>
          <table:table-cell table:formula="of:=IF(RAND()&lt;=([.A84]-[.B84])/[.A8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4]+[.C84]" office:value-type="float" office:value="25">
            <text:p>25</text:p>
          </table:table-cell>
          <table:table-cell table:formula="of:=IF(RAND()&lt;=([.A85]-[.B85])/[.A8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5]+[.C85]" office:value-type="float" office:value="25">
            <text:p>25</text:p>
          </table:table-cell>
          <table:table-cell table:formula="of:=IF(RAND()&lt;=([.A86]-[.B86])/[.A8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6]+[.C86]" office:value-type="float" office:value="25">
            <text:p>25</text:p>
          </table:table-cell>
          <table:table-cell table:formula="of:=IF(RAND()&lt;=([.A87]-[.B87])/[.A8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7]+[.C87]" office:value-type="float" office:value="25">
            <text:p>25</text:p>
          </table:table-cell>
          <table:table-cell table:formula="of:=IF(RAND()&lt;=([.A88]-[.B88])/[.A8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8]+[.C88]" office:value-type="float" office:value="25">
            <text:p>25</text:p>
          </table:table-cell>
          <table:table-cell table:formula="of:=IF(RAND()&lt;=([.A89]-[.B89])/[.A8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89]+[.C89]" office:value-type="float" office:value="25">
            <text:p>25</text:p>
          </table:table-cell>
          <table:table-cell table:formula="of:=IF(RAND()&lt;=([.A90]-[.B90])/[.A90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0]+[.C90]" office:value-type="float" office:value="25">
            <text:p>25</text:p>
          </table:table-cell>
          <table:table-cell table:formula="of:=IF(RAND()&lt;=([.A91]-[.B91])/[.A91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1]+[.C91]" office:value-type="float" office:value="25">
            <text:p>25</text:p>
          </table:table-cell>
          <table:table-cell table:formula="of:=IF(RAND()&lt;=([.A92]-[.B92])/[.A92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2]+[.C92]" office:value-type="float" office:value="25">
            <text:p>25</text:p>
          </table:table-cell>
          <table:table-cell table:formula="of:=IF(RAND()&lt;=([.A93]-[.B93])/[.A93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3]+[.C93]" office:value-type="float" office:value="25">
            <text:p>25</text:p>
          </table:table-cell>
          <table:table-cell table:formula="of:=IF(RAND()&lt;=([.A94]-[.B94])/[.A94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4]+[.C94]" office:value-type="float" office:value="25">
            <text:p>25</text:p>
          </table:table-cell>
          <table:table-cell table:formula="of:=IF(RAND()&lt;=([.A95]-[.B95])/[.A95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5]+[.C95]" office:value-type="float" office:value="25">
            <text:p>25</text:p>
          </table:table-cell>
          <table:table-cell table:formula="of:=IF(RAND()&lt;=([.A96]-[.B96])/[.A96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6]+[.C96]" office:value-type="float" office:value="25">
            <text:p>25</text:p>
          </table:table-cell>
          <table:table-cell table:formula="of:=IF(RAND()&lt;=([.A97]-[.B97])/[.A97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7]+[.C97]" office:value-type="float" office:value="25">
            <text:p>25</text:p>
          </table:table-cell>
          <table:table-cell table:formula="of:=IF(RAND()&lt;=([.A98]-[.B98])/[.A98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8]+[.C98]" office:value-type="float" office:value="25">
            <text:p>25</text:p>
          </table:table-cell>
          <table:table-cell table:formula="of:=IF(RAND()&lt;=([.A99]-[.B99])/[.A99]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99]+[.C99]" office:value-type="float" office:value="25">
            <text:p>25</text:p>
          </table:table-cell>
          <table:table-cell table:formula="of:=IF(RAND()&lt;=([.A100]-[.B100])/[.A100];1;0)" office:value-type="float" office:value="0">
            <text:p>0</text:p>
          </table:table-cell>
          <table:table-cell/>
        </table:table-row>
      </table:table>
      <table:table table:name="10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upons so far</text:p>
          </table:table-cell>
          <table:table-cell office:value-type="string">
            <text:p>New Coupon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IF(RAND()&lt;=([.A2]-[.B2])/[.A2];1;0)" office:value-type="float" office:value="1">
            <text:p>1</text:p>
            <draw:frame table:end-cell-address="'100'.K24" table:end-x="0.0583in" table:end-y="0.1406in" draw:z-index="0" draw:style-name="gr1" draw:text-style-name="P1" svg:width="6.2988in" svg:height="3.5429in" svg:x="0.8717in" svg:y="0.1591in">
              <draw:object draw:notify-on-update-of-ranges="'100'.B1:'100'.B1 '100'.B2:'100'.B6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]+[.C2]" office:value-type="float" office:value="1">
            <text:p>1</text:p>
          </table:table-cell>
          <table:table-cell table:formula="of:=IF(RAND()&lt;=([.A3]-[.B3])/[.A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]+[.C3]" office:value-type="float" office:value="2">
            <text:p>2</text:p>
          </table:table-cell>
          <table:table-cell table:formula="of:=IF(RAND()&lt;=([.A4]-[.B4])/[.A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]+[.C4]" office:value-type="float" office:value="3">
            <text:p>3</text:p>
          </table:table-cell>
          <table:table-cell table:formula="of:=IF(RAND()&lt;=([.A5]-[.B5])/[.A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]+[.C5]" office:value-type="float" office:value="4">
            <text:p>4</text:p>
          </table:table-cell>
          <table:table-cell table:formula="of:=IF(RAND()&lt;=([.A6]-[.B6])/[.A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]+[.C6]" office:value-type="float" office:value="5">
            <text:p>5</text:p>
          </table:table-cell>
          <table:table-cell table:formula="of:=IF(RAND()&lt;=([.A7]-[.B7])/[.A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]+[.C7]" office:value-type="float" office:value="6">
            <text:p>6</text:p>
          </table:table-cell>
          <table:table-cell table:formula="of:=IF(RAND()&lt;=([.A8]-[.B8])/[.A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]+[.C8]" office:value-type="float" office:value="7">
            <text:p>7</text:p>
          </table:table-cell>
          <table:table-cell table:formula="of:=IF(RAND()&lt;=([.A9]-[.B9])/[.A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]+[.C9]" office:value-type="float" office:value="8">
            <text:p>8</text:p>
          </table:table-cell>
          <table:table-cell table:formula="of:=IF(RAND()&lt;=([.A10]-[.B10])/[.A1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]+[.C10]" office:value-type="float" office:value="9">
            <text:p>9</text:p>
          </table:table-cell>
          <table:table-cell table:formula="of:=IF(RAND()&lt;=([.A11]-[.B11])/[.A1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]+[.C11]" office:value-type="float" office:value="10">
            <text:p>10</text:p>
          </table:table-cell>
          <table:table-cell table:formula="of:=IF(RAND()&lt;=([.A12]-[.B12])/[.A1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]+[.C12]" office:value-type="float" office:value="11">
            <text:p>11</text:p>
          </table:table-cell>
          <table:table-cell table:formula="of:=IF(RAND()&lt;=([.A13]-[.B13])/[.A1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]+[.C13]" office:value-type="float" office:value="12">
            <text:p>12</text:p>
          </table:table-cell>
          <table:table-cell table:formula="of:=IF(RAND()&lt;=([.A14]-[.B14])/[.A1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]+[.C14]" office:value-type="float" office:value="13">
            <text:p>13</text:p>
          </table:table-cell>
          <table:table-cell table:formula="of:=IF(RAND()&lt;=([.A15]-[.B15])/[.A1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]+[.C15]" office:value-type="float" office:value="14">
            <text:p>14</text:p>
          </table:table-cell>
          <table:table-cell table:formula="of:=IF(RAND()&lt;=([.A16]-[.B16])/[.A1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]+[.C16]" office:value-type="float" office:value="15">
            <text:p>15</text:p>
          </table:table-cell>
          <table:table-cell table:formula="of:=IF(RAND()&lt;=([.A17]-[.B17])/[.A1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]+[.C17]" office:value-type="float" office:value="16">
            <text:p>16</text:p>
          </table:table-cell>
          <table:table-cell table:formula="of:=IF(RAND()&lt;=([.A18]-[.B18])/[.A1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]+[.C18]" office:value-type="float" office:value="17">
            <text:p>17</text:p>
          </table:table-cell>
          <table:table-cell table:formula="of:=IF(RAND()&lt;=([.A19]-[.B19])/[.A1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]+[.C19]" office:value-type="float" office:value="18">
            <text:p>18</text:p>
          </table:table-cell>
          <table:table-cell table:formula="of:=IF(RAND()&lt;=([.A20]-[.B20])/[.A2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]+[.C20]" office:value-type="float" office:value="18">
            <text:p>18</text:p>
          </table:table-cell>
          <table:table-cell table:formula="of:=IF(RAND()&lt;=([.A21]-[.B21])/[.A2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]+[.C21]" office:value-type="float" office:value="19">
            <text:p>19</text:p>
          </table:table-cell>
          <table:table-cell table:formula="of:=IF(RAND()&lt;=([.A22]-[.B22])/[.A2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]+[.C22]" office:value-type="float" office:value="20">
            <text:p>20</text:p>
          </table:table-cell>
          <table:table-cell table:formula="of:=IF(RAND()&lt;=([.A23]-[.B23])/[.A2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]+[.C23]" office:value-type="float" office:value="21">
            <text:p>21</text:p>
          </table:table-cell>
          <table:table-cell table:formula="of:=IF(RAND()&lt;=([.A24]-[.B24])/[.A2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]+[.C24]" office:value-type="float" office:value="22">
            <text:p>22</text:p>
          </table:table-cell>
          <table:table-cell table:formula="of:=IF(RAND()&lt;=([.A25]-[.B25])/[.A2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]+[.C25]" office:value-type="float" office:value="23">
            <text:p>23</text:p>
          </table:table-cell>
          <table:table-cell table:formula="of:=IF(RAND()&lt;=([.A26]-[.B26])/[.A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]+[.C26]" office:value-type="float" office:value="23">
            <text:p>23</text:p>
          </table:table-cell>
          <table:table-cell table:formula="of:=IF(RAND()&lt;=([.A27]-[.B27])/[.A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]+[.C27]" office:value-type="float" office:value="23">
            <text:p>23</text:p>
          </table:table-cell>
          <table:table-cell table:formula="of:=IF(RAND()&lt;=([.A28]-[.B28])/[.A2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]+[.C28]" office:value-type="float" office:value="24">
            <text:p>24</text:p>
          </table:table-cell>
          <table:table-cell table:formula="of:=IF(RAND()&lt;=([.A29]-[.B29])/[.A2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]+[.C29]" office:value-type="float" office:value="25">
            <text:p>25</text:p>
          </table:table-cell>
          <table:table-cell table:formula="of:=IF(RAND()&lt;=([.A30]-[.B30])/[.A3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]+[.C30]" office:value-type="float" office:value="26">
            <text:p>26</text:p>
          </table:table-cell>
          <table:table-cell table:formula="of:=IF(RAND()&lt;=([.A31]-[.B31])/[.A3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]+[.C31]" office:value-type="float" office:value="27">
            <text:p>27</text:p>
          </table:table-cell>
          <table:table-cell table:formula="of:=IF(RAND()&lt;=([.A32]-[.B32])/[.A3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]+[.C32]" office:value-type="float" office:value="27">
            <text:p>27</text:p>
          </table:table-cell>
          <table:table-cell table:formula="of:=IF(RAND()&lt;=([.A33]-[.B33])/[.A3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]+[.C33]" office:value-type="float" office:value="28">
            <text:p>28</text:p>
          </table:table-cell>
          <table:table-cell table:formula="of:=IF(RAND()&lt;=([.A34]-[.B34])/[.A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]+[.C34]" office:value-type="float" office:value="28">
            <text:p>28</text:p>
          </table:table-cell>
          <table:table-cell table:formula="of:=IF(RAND()&lt;=([.A35]-[.B35])/[.A3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]+[.C35]" office:value-type="float" office:value="29">
            <text:p>29</text:p>
          </table:table-cell>
          <table:table-cell table:formula="of:=IF(RAND()&lt;=([.A36]-[.B36])/[.A3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]+[.C36]" office:value-type="float" office:value="30">
            <text:p>30</text:p>
          </table:table-cell>
          <table:table-cell table:formula="of:=IF(RAND()&lt;=([.A37]-[.B37])/[.A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]+[.C37]" office:value-type="float" office:value="30">
            <text:p>30</text:p>
          </table:table-cell>
          <table:table-cell table:formula="of:=IF(RAND()&lt;=([.A38]-[.B38])/[.A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]+[.C38]" office:value-type="float" office:value="30">
            <text:p>30</text:p>
          </table:table-cell>
          <table:table-cell table:formula="of:=IF(RAND()&lt;=([.A39]-[.B39])/[.A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]+[.C39]" office:value-type="float" office:value="30">
            <text:p>30</text:p>
          </table:table-cell>
          <table:table-cell table:formula="of:=IF(RAND()&lt;=([.A40]-[.B40])/[.A4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]+[.C40]" office:value-type="float" office:value="30">
            <text:p>30</text:p>
          </table:table-cell>
          <table:table-cell table:formula="of:=IF(RAND()&lt;=([.A41]-[.B41])/[.A4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]+[.C41]" office:value-type="float" office:value="31">
            <text:p>31</text:p>
          </table:table-cell>
          <table:table-cell table:formula="of:=IF(RAND()&lt;=([.A42]-[.B42])/[.A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]+[.C42]" office:value-type="float" office:value="31">
            <text:p>31</text:p>
          </table:table-cell>
          <table:table-cell table:formula="of:=IF(RAND()&lt;=([.A43]-[.B43])/[.A4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]+[.C43]" office:value-type="float" office:value="32">
            <text:p>32</text:p>
          </table:table-cell>
          <table:table-cell table:formula="of:=IF(RAND()&lt;=([.A44]-[.B44])/[.A4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]+[.C44]" office:value-type="float" office:value="33">
            <text:p>33</text:p>
          </table:table-cell>
          <table:table-cell table:formula="of:=IF(RAND()&lt;=([.A45]-[.B45])/[.A4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]+[.C45]" office:value-type="float" office:value="34">
            <text:p>34</text:p>
          </table:table-cell>
          <table:table-cell table:formula="of:=IF(RAND()&lt;=([.A46]-[.B46])/[.A4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]+[.C46]" office:value-type="float" office:value="35">
            <text:p>35</text:p>
          </table:table-cell>
          <table:table-cell table:formula="of:=IF(RAND()&lt;=([.A47]-[.B47])/[.A4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]+[.C47]" office:value-type="float" office:value="36">
            <text:p>36</text:p>
          </table:table-cell>
          <table:table-cell table:formula="of:=IF(RAND()&lt;=([.A48]-[.B48])/[.A4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]+[.C48]" office:value-type="float" office:value="37">
            <text:p>37</text:p>
          </table:table-cell>
          <table:table-cell table:formula="of:=IF(RAND()&lt;=([.A49]-[.B49])/[.A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]+[.C49]" office:value-type="float" office:value="37">
            <text:p>37</text:p>
          </table:table-cell>
          <table:table-cell table:formula="of:=IF(RAND()&lt;=([.A50]-[.B50])/[.A5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]+[.C50]" office:value-type="float" office:value="38">
            <text:p>38</text:p>
          </table:table-cell>
          <table:table-cell table:formula="of:=IF(RAND()&lt;=([.A51]-[.B51])/[.A5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]+[.C51]" office:value-type="float" office:value="39">
            <text:p>39</text:p>
          </table:table-cell>
          <table:table-cell table:formula="of:=IF(RAND()&lt;=([.A52]-[.B52])/[.A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]+[.C52]" office:value-type="float" office:value="39">
            <text:p>39</text:p>
          </table:table-cell>
          <table:table-cell table:formula="of:=IF(RAND()&lt;=([.A53]-[.B53])/[.A5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]+[.C53]" office:value-type="float" office:value="40">
            <text:p>40</text:p>
          </table:table-cell>
          <table:table-cell table:formula="of:=IF(RAND()&lt;=([.A54]-[.B54])/[.A5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]+[.C54]" office:value-type="float" office:value="41">
            <text:p>41</text:p>
          </table:table-cell>
          <table:table-cell table:formula="of:=IF(RAND()&lt;=([.A55]-[.B55])/[.A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]+[.C55]" office:value-type="float" office:value="41">
            <text:p>41</text:p>
          </table:table-cell>
          <table:table-cell table:formula="of:=IF(RAND()&lt;=([.A56]-[.B56])/[.A5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]+[.C56]" office:value-type="float" office:value="42">
            <text:p>42</text:p>
          </table:table-cell>
          <table:table-cell table:formula="of:=IF(RAND()&lt;=([.A57]-[.B57])/[.A5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]+[.C57]" office:value-type="float" office:value="43">
            <text:p>43</text:p>
          </table:table-cell>
          <table:table-cell table:formula="of:=IF(RAND()&lt;=([.A58]-[.B58])/[.A5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]+[.C58]" office:value-type="float" office:value="43">
            <text:p>43</text:p>
          </table:table-cell>
          <table:table-cell table:formula="of:=IF(RAND()&lt;=([.A59]-[.B59])/[.A5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]+[.C59]" office:value-type="float" office:value="44">
            <text:p>44</text:p>
          </table:table-cell>
          <table:table-cell table:formula="of:=IF(RAND()&lt;=([.A60]-[.B60])/[.A6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0]+[.C60]" office:value-type="float" office:value="44">
            <text:p>44</text:p>
          </table:table-cell>
          <table:table-cell table:formula="of:=IF(RAND()&lt;=([.A61]-[.B61])/[.A6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1]+[.C61]" office:value-type="float" office:value="45">
            <text:p>45</text:p>
          </table:table-cell>
          <table:table-cell table:formula="of:=IF(RAND()&lt;=([.A62]-[.B62])/[.A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2]+[.C62]" office:value-type="float" office:value="45">
            <text:p>45</text:p>
          </table:table-cell>
          <table:table-cell table:formula="of:=IF(RAND()&lt;=([.A63]-[.B63])/[.A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3]+[.C63]" office:value-type="float" office:value="45">
            <text:p>45</text:p>
          </table:table-cell>
          <table:table-cell table:formula="of:=IF(RAND()&lt;=([.A64]-[.B64])/[.A6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4]+[.C64]" office:value-type="float" office:value="45">
            <text:p>45</text:p>
          </table:table-cell>
          <table:table-cell table:formula="of:=IF(RAND()&lt;=([.A65]-[.B65])/[.A6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5]+[.C65]" office:value-type="float" office:value="46">
            <text:p>46</text:p>
          </table:table-cell>
          <table:table-cell table:formula="of:=IF(RAND()&lt;=([.A66]-[.B66])/[.A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6]+[.C66]" office:value-type="float" office:value="46">
            <text:p>46</text:p>
          </table:table-cell>
          <table:table-cell table:formula="of:=IF(RAND()&lt;=([.A67]-[.B67])/[.A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7]+[.C67]" office:value-type="float" office:value="46">
            <text:p>46</text:p>
          </table:table-cell>
          <table:table-cell table:formula="of:=IF(RAND()&lt;=([.A68]-[.B68])/[.A6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8]+[.C68]" office:value-type="float" office:value="47">
            <text:p>47</text:p>
          </table:table-cell>
          <table:table-cell table:formula="of:=IF(RAND()&lt;=([.A69]-[.B69])/[.A6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69]+[.C69]" office:value-type="float" office:value="48">
            <text:p>48</text:p>
          </table:table-cell>
          <table:table-cell table:formula="of:=IF(RAND()&lt;=([.A70]-[.B70])/[.A7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0]+[.C70]" office:value-type="float" office:value="48">
            <text:p>48</text:p>
          </table:table-cell>
          <table:table-cell table:formula="of:=IF(RAND()&lt;=([.A71]-[.B71])/[.A7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1]+[.C71]" office:value-type="float" office:value="49">
            <text:p>49</text:p>
          </table:table-cell>
          <table:table-cell table:formula="of:=IF(RAND()&lt;=([.A72]-[.B72])/[.A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2]+[.C72]" office:value-type="float" office:value="49">
            <text:p>49</text:p>
          </table:table-cell>
          <table:table-cell table:formula="of:=IF(RAND()&lt;=([.A73]-[.B73])/[.A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3]+[.C73]" office:value-type="float" office:value="49">
            <text:p>49</text:p>
          </table:table-cell>
          <table:table-cell table:formula="of:=IF(RAND()&lt;=([.A74]-[.B74])/[.A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4]+[.C74]" office:value-type="float" office:value="49">
            <text:p>49</text:p>
          </table:table-cell>
          <table:table-cell table:formula="of:=IF(RAND()&lt;=([.A75]-[.B75])/[.A7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5]+[.C75]" office:value-type="float" office:value="49">
            <text:p>49</text:p>
          </table:table-cell>
          <table:table-cell table:formula="of:=IF(RAND()&lt;=([.A76]-[.B76])/[.A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6]+[.C76]" office:value-type="float" office:value="49">
            <text:p>49</text:p>
          </table:table-cell>
          <table:table-cell table:formula="of:=IF(RAND()&lt;=([.A77]-[.B77])/[.A7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7]+[.C77]" office:value-type="float" office:value="50">
            <text:p>50</text:p>
          </table:table-cell>
          <table:table-cell table:formula="of:=IF(RAND()&lt;=([.A78]-[.B78])/[.A7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8]+[.C78]" office:value-type="float" office:value="51">
            <text:p>51</text:p>
          </table:table-cell>
          <table:table-cell table:formula="of:=IF(RAND()&lt;=([.A79]-[.B79])/[.A7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9]+[.C79]" office:value-type="float" office:value="52">
            <text:p>52</text:p>
          </table:table-cell>
          <table:table-cell table:formula="of:=IF(RAND()&lt;=([.A80]-[.B80])/[.A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0]+[.C80]" office:value-type="float" office:value="52">
            <text:p>52</text:p>
          </table:table-cell>
          <table:table-cell table:formula="of:=IF(RAND()&lt;=([.A81]-[.B81])/[.A8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1]+[.C81]" office:value-type="float" office:value="53">
            <text:p>53</text:p>
          </table:table-cell>
          <table:table-cell table:formula="of:=IF(RAND()&lt;=([.A82]-[.B82])/[.A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2]+[.C82]" office:value-type="float" office:value="53">
            <text:p>53</text:p>
          </table:table-cell>
          <table:table-cell table:formula="of:=IF(RAND()&lt;=([.A83]-[.B83])/[.A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3]+[.C83]" office:value-type="float" office:value="53">
            <text:p>53</text:p>
          </table:table-cell>
          <table:table-cell table:formula="of:=IF(RAND()&lt;=([.A84]-[.B84])/[.A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4]+[.C84]" office:value-type="float" office:value="53">
            <text:p>53</text:p>
          </table:table-cell>
          <table:table-cell table:formula="of:=IF(RAND()&lt;=([.A85]-[.B85])/[.A8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5]+[.C85]" office:value-type="float" office:value="54">
            <text:p>54</text:p>
          </table:table-cell>
          <table:table-cell table:formula="of:=IF(RAND()&lt;=([.A86]-[.B86])/[.A8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6]+[.C86]" office:value-type="float" office:value="55">
            <text:p>55</text:p>
          </table:table-cell>
          <table:table-cell table:formula="of:=IF(RAND()&lt;=([.A87]-[.B87])/[.A8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7]+[.C87]" office:value-type="float" office:value="56">
            <text:p>56</text:p>
          </table:table-cell>
          <table:table-cell table:formula="of:=IF(RAND()&lt;=([.A88]-[.B88])/[.A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8]+[.C88]" office:value-type="float" office:value="56">
            <text:p>56</text:p>
          </table:table-cell>
          <table:table-cell table:formula="of:=IF(RAND()&lt;=([.A89]-[.B89])/[.A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89]+[.C89]" office:value-type="float" office:value="56">
            <text:p>56</text:p>
          </table:table-cell>
          <table:table-cell table:formula="of:=IF(RAND()&lt;=([.A90]-[.B90])/[.A9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0]+[.C90]" office:value-type="float" office:value="57">
            <text:p>57</text:p>
          </table:table-cell>
          <table:table-cell table:formula="of:=IF(RAND()&lt;=([.A91]-[.B91])/[.A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1]+[.C91]" office:value-type="float" office:value="57">
            <text:p>57</text:p>
          </table:table-cell>
          <table:table-cell table:formula="of:=IF(RAND()&lt;=([.A92]-[.B92])/[.A9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2]+[.C92]" office:value-type="float" office:value="57">
            <text:p>57</text:p>
          </table:table-cell>
          <table:table-cell table:formula="of:=IF(RAND()&lt;=([.A93]-[.B93])/[.A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3]+[.C93]" office:value-type="float" office:value="57">
            <text:p>57</text:p>
          </table:table-cell>
          <table:table-cell table:formula="of:=IF(RAND()&lt;=([.A94]-[.B94])/[.A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4]+[.C94]" office:value-type="float" office:value="57">
            <text:p>57</text:p>
          </table:table-cell>
          <table:table-cell table:formula="of:=IF(RAND()&lt;=([.A95]-[.B95])/[.A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5]+[.C95]" office:value-type="float" office:value="57">
            <text:p>57</text:p>
          </table:table-cell>
          <table:table-cell table:formula="of:=IF(RAND()&lt;=([.A96]-[.B96])/[.A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6]+[.C96]" office:value-type="float" office:value="57">
            <text:p>57</text:p>
          </table:table-cell>
          <table:table-cell table:formula="of:=IF(RAND()&lt;=([.A97]-[.B97])/[.A9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7]+[.C97]" office:value-type="float" office:value="58">
            <text:p>58</text:p>
          </table:table-cell>
          <table:table-cell table:formula="of:=IF(RAND()&lt;=([.A98]-[.B98])/[.A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8]+[.C98]" office:value-type="float" office:value="58">
            <text:p>58</text:p>
          </table:table-cell>
          <table:table-cell table:formula="of:=IF(RAND()&lt;=([.A99]-[.B99])/[.A99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99]+[.C99]" office:value-type="float" office:value="59">
            <text:p>59</text:p>
          </table:table-cell>
          <table:table-cell table:formula="of:=IF(RAND()&lt;=([.A100]-[.B100])/[.A10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0]+[.C100]" office:value-type="float" office:value="60">
            <text:p>60</text:p>
          </table:table-cell>
          <table:table-cell table:formula="of:=IF(RAND()&lt;=([.A101]-[.B101])/[.A10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1]+[.C101]" office:value-type="float" office:value="61">
            <text:p>61</text:p>
          </table:table-cell>
          <table:table-cell table:formula="of:=IF(RAND()&lt;=([.A102]-[.B102])/[.A10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2]+[.C102]" office:value-type="float" office:value="62">
            <text:p>62</text:p>
          </table:table-cell>
          <table:table-cell table:formula="of:=IF(RAND()&lt;=([.A103]-[.B103])/[.A10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3]+[.C103]" office:value-type="float" office:value="63">
            <text:p>63</text:p>
          </table:table-cell>
          <table:table-cell table:formula="of:=IF(RAND()&lt;=([.A104]-[.B104])/[.A10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4]+[.C104]" office:value-type="float" office:value="63">
            <text:p>63</text:p>
          </table:table-cell>
          <table:table-cell table:formula="of:=IF(RAND()&lt;=([.A105]-[.B105])/[.A10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5]+[.C105]" office:value-type="float" office:value="64">
            <text:p>64</text:p>
          </table:table-cell>
          <table:table-cell table:formula="of:=IF(RAND()&lt;=([.A106]-[.B106])/[.A10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6]+[.C106]" office:value-type="float" office:value="65">
            <text:p>65</text:p>
          </table:table-cell>
          <table:table-cell table:formula="of:=IF(RAND()&lt;=([.A107]-[.B107])/[.A10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7]+[.C107]" office:value-type="float" office:value="65">
            <text:p>65</text:p>
          </table:table-cell>
          <table:table-cell table:formula="of:=IF(RAND()&lt;=([.A108]-[.B108])/[.A10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8]+[.C108]" office:value-type="float" office:value="65">
            <text:p>65</text:p>
          </table:table-cell>
          <table:table-cell table:formula="of:=IF(RAND()&lt;=([.A109]-[.B109])/[.A10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09]+[.C109]" office:value-type="float" office:value="65">
            <text:p>65</text:p>
          </table:table-cell>
          <table:table-cell table:formula="of:=IF(RAND()&lt;=([.A110]-[.B110])/[.A11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0]+[.C110]" office:value-type="float" office:value="65">
            <text:p>65</text:p>
          </table:table-cell>
          <table:table-cell table:formula="of:=IF(RAND()&lt;=([.A111]-[.B111])/[.A11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1]+[.C111]" office:value-type="float" office:value="65">
            <text:p>65</text:p>
          </table:table-cell>
          <table:table-cell table:formula="of:=IF(RAND()&lt;=([.A112]-[.B112])/[.A11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2]+[.C112]" office:value-type="float" office:value="66">
            <text:p>66</text:p>
          </table:table-cell>
          <table:table-cell table:formula="of:=IF(RAND()&lt;=([.A113]-[.B113])/[.A11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3]+[.C113]" office:value-type="float" office:value="66">
            <text:p>66</text:p>
          </table:table-cell>
          <table:table-cell table:formula="of:=IF(RAND()&lt;=([.A114]-[.B114])/[.A11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4]+[.C114]" office:value-type="float" office:value="67">
            <text:p>67</text:p>
          </table:table-cell>
          <table:table-cell table:formula="of:=IF(RAND()&lt;=([.A115]-[.B115])/[.A11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5]+[.C115]" office:value-type="float" office:value="67">
            <text:p>67</text:p>
          </table:table-cell>
          <table:table-cell table:formula="of:=IF(RAND()&lt;=([.A116]-[.B116])/[.A11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6]+[.C116]" office:value-type="float" office:value="67">
            <text:p>67</text:p>
          </table:table-cell>
          <table:table-cell table:formula="of:=IF(RAND()&lt;=([.A117]-[.B117])/[.A11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7]+[.C117]" office:value-type="float" office:value="68">
            <text:p>68</text:p>
          </table:table-cell>
          <table:table-cell table:formula="of:=IF(RAND()&lt;=([.A118]-[.B118])/[.A11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8]+[.C118]" office:value-type="float" office:value="69">
            <text:p>69</text:p>
          </table:table-cell>
          <table:table-cell table:formula="of:=IF(RAND()&lt;=([.A119]-[.B119])/[.A11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19]+[.C119]" office:value-type="float" office:value="69">
            <text:p>69</text:p>
          </table:table-cell>
          <table:table-cell table:formula="of:=IF(RAND()&lt;=([.A120]-[.B120])/[.A12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0]+[.C120]" office:value-type="float" office:value="69">
            <text:p>69</text:p>
          </table:table-cell>
          <table:table-cell table:formula="of:=IF(RAND()&lt;=([.A121]-[.B121])/[.A12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1]+[.C121]" office:value-type="float" office:value="69">
            <text:p>69</text:p>
          </table:table-cell>
          <table:table-cell table:formula="of:=IF(RAND()&lt;=([.A122]-[.B122])/[.A12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2]+[.C122]" office:value-type="float" office:value="69">
            <text:p>69</text:p>
          </table:table-cell>
          <table:table-cell table:formula="of:=IF(RAND()&lt;=([.A123]-[.B123])/[.A12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3]+[.C123]" office:value-type="float" office:value="70">
            <text:p>70</text:p>
          </table:table-cell>
          <table:table-cell table:formula="of:=IF(RAND()&lt;=([.A124]-[.B124])/[.A12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4]+[.C124]" office:value-type="float" office:value="70">
            <text:p>70</text:p>
          </table:table-cell>
          <table:table-cell table:formula="of:=IF(RAND()&lt;=([.A125]-[.B125])/[.A12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5]+[.C125]" office:value-type="float" office:value="71">
            <text:p>71</text:p>
          </table:table-cell>
          <table:table-cell table:formula="of:=IF(RAND()&lt;=([.A126]-[.B126])/[.A1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6]+[.C126]" office:value-type="float" office:value="71">
            <text:p>71</text:p>
          </table:table-cell>
          <table:table-cell table:formula="of:=IF(RAND()&lt;=([.A127]-[.B127])/[.A1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7]+[.C127]" office:value-type="float" office:value="71">
            <text:p>71</text:p>
          </table:table-cell>
          <table:table-cell table:formula="of:=IF(RAND()&lt;=([.A128]-[.B128])/[.A12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8]+[.C128]" office:value-type="float" office:value="71">
            <text:p>71</text:p>
          </table:table-cell>
          <table:table-cell table:formula="of:=IF(RAND()&lt;=([.A129]-[.B129])/[.A12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29]+[.C129]" office:value-type="float" office:value="71">
            <text:p>71</text:p>
          </table:table-cell>
          <table:table-cell table:formula="of:=IF(RAND()&lt;=([.A130]-[.B130])/[.A13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0]+[.C130]" office:value-type="float" office:value="72">
            <text:p>72</text:p>
          </table:table-cell>
          <table:table-cell table:formula="of:=IF(RAND()&lt;=([.A131]-[.B131])/[.A13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1]+[.C131]" office:value-type="float" office:value="72">
            <text:p>72</text:p>
          </table:table-cell>
          <table:table-cell table:formula="of:=IF(RAND()&lt;=([.A132]-[.B132])/[.A13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2]+[.C132]" office:value-type="float" office:value="72">
            <text:p>72</text:p>
          </table:table-cell>
          <table:table-cell table:formula="of:=IF(RAND()&lt;=([.A133]-[.B133])/[.A13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3]+[.C133]" office:value-type="float" office:value="73">
            <text:p>73</text:p>
          </table:table-cell>
          <table:table-cell table:formula="of:=IF(RAND()&lt;=([.A134]-[.B134])/[.A1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4]+[.C134]" office:value-type="float" office:value="73">
            <text:p>73</text:p>
          </table:table-cell>
          <table:table-cell table:formula="of:=IF(RAND()&lt;=([.A135]-[.B135])/[.A13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5]+[.C135]" office:value-type="float" office:value="73">
            <text:p>73</text:p>
          </table:table-cell>
          <table:table-cell table:formula="of:=IF(RAND()&lt;=([.A136]-[.B136])/[.A13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6]+[.C136]" office:value-type="float" office:value="74">
            <text:p>74</text:p>
          </table:table-cell>
          <table:table-cell table:formula="of:=IF(RAND()&lt;=([.A137]-[.B137])/[.A1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7]+[.C137]" office:value-type="float" office:value="74">
            <text:p>74</text:p>
          </table:table-cell>
          <table:table-cell table:formula="of:=IF(RAND()&lt;=([.A138]-[.B138])/[.A1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8]+[.C138]" office:value-type="float" office:value="74">
            <text:p>74</text:p>
          </table:table-cell>
          <table:table-cell table:formula="of:=IF(RAND()&lt;=([.A139]-[.B139])/[.A1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39]+[.C139]" office:value-type="float" office:value="74">
            <text:p>74</text:p>
          </table:table-cell>
          <table:table-cell table:formula="of:=IF(RAND()&lt;=([.A140]-[.B140])/[.A14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0]+[.C140]" office:value-type="float" office:value="75">
            <text:p>75</text:p>
          </table:table-cell>
          <table:table-cell table:formula="of:=IF(RAND()&lt;=([.A141]-[.B141])/[.A14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1]+[.C141]" office:value-type="float" office:value="75">
            <text:p>75</text:p>
          </table:table-cell>
          <table:table-cell table:formula="of:=IF(RAND()&lt;=([.A142]-[.B142])/[.A1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2]+[.C142]" office:value-type="float" office:value="75">
            <text:p>75</text:p>
          </table:table-cell>
          <table:table-cell table:formula="of:=IF(RAND()&lt;=([.A143]-[.B143])/[.A14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3]+[.C143]" office:value-type="float" office:value="75">
            <text:p>75</text:p>
          </table:table-cell>
          <table:table-cell table:formula="of:=IF(RAND()&lt;=([.A144]-[.B144])/[.A14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4]+[.C144]" office:value-type="float" office:value="75">
            <text:p>75</text:p>
          </table:table-cell>
          <table:table-cell table:formula="of:=IF(RAND()&lt;=([.A145]-[.B145])/[.A14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5]+[.C145]" office:value-type="float" office:value="75">
            <text:p>75</text:p>
          </table:table-cell>
          <table:table-cell table:formula="of:=IF(RAND()&lt;=([.A146]-[.B146])/[.A14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6]+[.C146]" office:value-type="float" office:value="75">
            <text:p>75</text:p>
          </table:table-cell>
          <table:table-cell table:formula="of:=IF(RAND()&lt;=([.A147]-[.B147])/[.A14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7]+[.C147]" office:value-type="float" office:value="76">
            <text:p>76</text:p>
          </table:table-cell>
          <table:table-cell table:formula="of:=IF(RAND()&lt;=([.A148]-[.B148])/[.A14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8]+[.C148]" office:value-type="float" office:value="76">
            <text:p>76</text:p>
          </table:table-cell>
          <table:table-cell table:formula="of:=IF(RAND()&lt;=([.A149]-[.B149])/[.A1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9]+[.C149]" office:value-type="float" office:value="76">
            <text:p>76</text:p>
          </table:table-cell>
          <table:table-cell table:formula="of:=IF(RAND()&lt;=([.A150]-[.B150])/[.A15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0]+[.C150]" office:value-type="float" office:value="77">
            <text:p>77</text:p>
          </table:table-cell>
          <table:table-cell table:formula="of:=IF(RAND()&lt;=([.A151]-[.B151])/[.A15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1]+[.C151]" office:value-type="float" office:value="78">
            <text:p>78</text:p>
          </table:table-cell>
          <table:table-cell table:formula="of:=IF(RAND()&lt;=([.A152]-[.B152])/[.A1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2]+[.C152]" office:value-type="float" office:value="78">
            <text:p>78</text:p>
          </table:table-cell>
          <table:table-cell table:formula="of:=IF(RAND()&lt;=([.A153]-[.B153])/[.A15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3]+[.C153]" office:value-type="float" office:value="78">
            <text:p>78</text:p>
          </table:table-cell>
          <table:table-cell table:formula="of:=IF(RAND()&lt;=([.A154]-[.B154])/[.A15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4]+[.C154]" office:value-type="float" office:value="79">
            <text:p>79</text:p>
          </table:table-cell>
          <table:table-cell table:formula="of:=IF(RAND()&lt;=([.A155]-[.B155])/[.A1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5]+[.C155]" office:value-type="float" office:value="79">
            <text:p>79</text:p>
          </table:table-cell>
          <table:table-cell table:formula="of:=IF(RAND()&lt;=([.A156]-[.B156])/[.A15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6]+[.C156]" office:value-type="float" office:value="79">
            <text:p>79</text:p>
          </table:table-cell>
          <table:table-cell table:formula="of:=IF(RAND()&lt;=([.A157]-[.B157])/[.A15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7]+[.C157]" office:value-type="float" office:value="79">
            <text:p>79</text:p>
          </table:table-cell>
          <table:table-cell table:formula="of:=IF(RAND()&lt;=([.A158]-[.B158])/[.A15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8]+[.C158]" office:value-type="float" office:value="79">
            <text:p>79</text:p>
          </table:table-cell>
          <table:table-cell table:formula="of:=IF(RAND()&lt;=([.A159]-[.B159])/[.A15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59]+[.C159]" office:value-type="float" office:value="79">
            <text:p>79</text:p>
          </table:table-cell>
          <table:table-cell table:formula="of:=IF(RAND()&lt;=([.A160]-[.B160])/[.A16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0]+[.C160]" office:value-type="float" office:value="79">
            <text:p>79</text:p>
          </table:table-cell>
          <table:table-cell table:formula="of:=IF(RAND()&lt;=([.A161]-[.B161])/[.A16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1]+[.C161]" office:value-type="float" office:value="79">
            <text:p>79</text:p>
          </table:table-cell>
          <table:table-cell table:formula="of:=IF(RAND()&lt;=([.A162]-[.B162])/[.A1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2]+[.C162]" office:value-type="float" office:value="79">
            <text:p>79</text:p>
          </table:table-cell>
          <table:table-cell table:formula="of:=IF(RAND()&lt;=([.A163]-[.B163])/[.A1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3]+[.C163]" office:value-type="float" office:value="79">
            <text:p>79</text:p>
          </table:table-cell>
          <table:table-cell table:formula="of:=IF(RAND()&lt;=([.A164]-[.B164])/[.A164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4]+[.C164]" office:value-type="float" office:value="80">
            <text:p>80</text:p>
          </table:table-cell>
          <table:table-cell table:formula="of:=IF(RAND()&lt;=([.A165]-[.B165])/[.A16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5]+[.C165]" office:value-type="float" office:value="81">
            <text:p>81</text:p>
          </table:table-cell>
          <table:table-cell table:formula="of:=IF(RAND()&lt;=([.A166]-[.B166])/[.A1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6]+[.C166]" office:value-type="float" office:value="81">
            <text:p>81</text:p>
          </table:table-cell>
          <table:table-cell table:formula="of:=IF(RAND()&lt;=([.A167]-[.B167])/[.A1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7]+[.C167]" office:value-type="float" office:value="81">
            <text:p>81</text:p>
          </table:table-cell>
          <table:table-cell table:formula="of:=IF(RAND()&lt;=([.A168]-[.B168])/[.A16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8]+[.C168]" office:value-type="float" office:value="82">
            <text:p>82</text:p>
          </table:table-cell>
          <table:table-cell table:formula="of:=IF(RAND()&lt;=([.A169]-[.B169])/[.A16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69]+[.C169]" office:value-type="float" office:value="82">
            <text:p>82</text:p>
          </table:table-cell>
          <table:table-cell table:formula="of:=IF(RAND()&lt;=([.A170]-[.B170])/[.A17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0]+[.C170]" office:value-type="float" office:value="83">
            <text:p>83</text:p>
          </table:table-cell>
          <table:table-cell table:formula="of:=IF(RAND()&lt;=([.A171]-[.B171])/[.A17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1]+[.C171]" office:value-type="float" office:value="83">
            <text:p>83</text:p>
          </table:table-cell>
          <table:table-cell table:formula="of:=IF(RAND()&lt;=([.A172]-[.B172])/[.A1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2]+[.C172]" office:value-type="float" office:value="83">
            <text:p>83</text:p>
          </table:table-cell>
          <table:table-cell table:formula="of:=IF(RAND()&lt;=([.A173]-[.B173])/[.A1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3]+[.C173]" office:value-type="float" office:value="83">
            <text:p>83</text:p>
          </table:table-cell>
          <table:table-cell table:formula="of:=IF(RAND()&lt;=([.A174]-[.B174])/[.A1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4]+[.C174]" office:value-type="float" office:value="83">
            <text:p>83</text:p>
          </table:table-cell>
          <table:table-cell table:formula="of:=IF(RAND()&lt;=([.A175]-[.B175])/[.A17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5]+[.C175]" office:value-type="float" office:value="83">
            <text:p>83</text:p>
          </table:table-cell>
          <table:table-cell table:formula="of:=IF(RAND()&lt;=([.A176]-[.B176])/[.A1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6]+[.C176]" office:value-type="float" office:value="83">
            <text:p>83</text:p>
          </table:table-cell>
          <table:table-cell table:formula="of:=IF(RAND()&lt;=([.A177]-[.B177])/[.A177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7]+[.C177]" office:value-type="float" office:value="84">
            <text:p>84</text:p>
          </table:table-cell>
          <table:table-cell table:formula="of:=IF(RAND()&lt;=([.A178]-[.B178])/[.A17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8]+[.C178]" office:value-type="float" office:value="84">
            <text:p>84</text:p>
          </table:table-cell>
          <table:table-cell table:formula="of:=IF(RAND()&lt;=([.A179]-[.B179])/[.A17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79]+[.C179]" office:value-type="float" office:value="84">
            <text:p>84</text:p>
          </table:table-cell>
          <table:table-cell table:formula="of:=IF(RAND()&lt;=([.A180]-[.B180])/[.A1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0]+[.C180]" office:value-type="float" office:value="84">
            <text:p>84</text:p>
          </table:table-cell>
          <table:table-cell table:formula="of:=IF(RAND()&lt;=([.A181]-[.B181])/[.A18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1]+[.C181]" office:value-type="float" office:value="84">
            <text:p>84</text:p>
          </table:table-cell>
          <table:table-cell table:formula="of:=IF(RAND()&lt;=([.A182]-[.B182])/[.A1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2]+[.C182]" office:value-type="float" office:value="84">
            <text:p>84</text:p>
          </table:table-cell>
          <table:table-cell table:formula="of:=IF(RAND()&lt;=([.A183]-[.B183])/[.A1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3]+[.C183]" office:value-type="float" office:value="84">
            <text:p>84</text:p>
          </table:table-cell>
          <table:table-cell table:formula="of:=IF(RAND()&lt;=([.A184]-[.B184])/[.A1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4]+[.C184]" office:value-type="float" office:value="84">
            <text:p>84</text:p>
          </table:table-cell>
          <table:table-cell table:formula="of:=IF(RAND()&lt;=([.A185]-[.B185])/[.A18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5]+[.C185]" office:value-type="float" office:value="84">
            <text:p>84</text:p>
          </table:table-cell>
          <table:table-cell table:formula="of:=IF(RAND()&lt;=([.A186]-[.B186])/[.A18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6]+[.C186]" office:value-type="float" office:value="85">
            <text:p>85</text:p>
          </table:table-cell>
          <table:table-cell table:formula="of:=IF(RAND()&lt;=([.A187]-[.B187])/[.A18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7]+[.C187]" office:value-type="float" office:value="85">
            <text:p>85</text:p>
          </table:table-cell>
          <table:table-cell table:formula="of:=IF(RAND()&lt;=([.A188]-[.B188])/[.A1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8]+[.C188]" office:value-type="float" office:value="85">
            <text:p>85</text:p>
          </table:table-cell>
          <table:table-cell table:formula="of:=IF(RAND()&lt;=([.A189]-[.B189])/[.A1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89]+[.C189]" office:value-type="float" office:value="85">
            <text:p>85</text:p>
          </table:table-cell>
          <table:table-cell table:formula="of:=IF(RAND()&lt;=([.A190]-[.B190])/[.A19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0]+[.C190]" office:value-type="float" office:value="86">
            <text:p>86</text:p>
          </table:table-cell>
          <table:table-cell table:formula="of:=IF(RAND()&lt;=([.A191]-[.B191])/[.A1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1]+[.C191]" office:value-type="float" office:value="86">
            <text:p>86</text:p>
          </table:table-cell>
          <table:table-cell table:formula="of:=IF(RAND()&lt;=([.A192]-[.B192])/[.A19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2]+[.C192]" office:value-type="float" office:value="87">
            <text:p>87</text:p>
          </table:table-cell>
          <table:table-cell table:formula="of:=IF(RAND()&lt;=([.A193]-[.B193])/[.A1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3]+[.C193]" office:value-type="float" office:value="87">
            <text:p>87</text:p>
          </table:table-cell>
          <table:table-cell table:formula="of:=IF(RAND()&lt;=([.A194]-[.B194])/[.A1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4]+[.C194]" office:value-type="float" office:value="87">
            <text:p>87</text:p>
          </table:table-cell>
          <table:table-cell table:formula="of:=IF(RAND()&lt;=([.A195]-[.B195])/[.A1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5]+[.C195]" office:value-type="float" office:value="87">
            <text:p>87</text:p>
          </table:table-cell>
          <table:table-cell table:formula="of:=IF(RAND()&lt;=([.A196]-[.B196])/[.A1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6]+[.C196]" office:value-type="float" office:value="87">
            <text:p>87</text:p>
          </table:table-cell>
          <table:table-cell table:formula="of:=IF(RAND()&lt;=([.A197]-[.B197])/[.A19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7]+[.C197]" office:value-type="float" office:value="87">
            <text:p>87</text:p>
          </table:table-cell>
          <table:table-cell table:formula="of:=IF(RAND()&lt;=([.A198]-[.B198])/[.A1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8]+[.C198]" office:value-type="float" office:value="87">
            <text:p>87</text:p>
          </table:table-cell>
          <table:table-cell table:formula="of:=IF(RAND()&lt;=([.A199]-[.B199])/[.A19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99]+[.C199]" office:value-type="float" office:value="87">
            <text:p>87</text:p>
          </table:table-cell>
          <table:table-cell table:formula="of:=IF(RAND()&lt;=([.A200]-[.B200])/[.A20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0]+[.C200]" office:value-type="float" office:value="87">
            <text:p>87</text:p>
          </table:table-cell>
          <table:table-cell table:formula="of:=IF(RAND()&lt;=([.A201]-[.B201])/[.A20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1]+[.C201]" office:value-type="float" office:value="87">
            <text:p>87</text:p>
          </table:table-cell>
          <table:table-cell table:formula="of:=IF(RAND()&lt;=([.A202]-[.B202])/[.A20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2]+[.C202]" office:value-type="float" office:value="87">
            <text:p>87</text:p>
          </table:table-cell>
          <table:table-cell table:formula="of:=IF(RAND()&lt;=([.A203]-[.B203])/[.A20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3]+[.C203]" office:value-type="float" office:value="87">
            <text:p>87</text:p>
          </table:table-cell>
          <table:table-cell table:formula="of:=IF(RAND()&lt;=([.A204]-[.B204])/[.A20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4]+[.C204]" office:value-type="float" office:value="87">
            <text:p>87</text:p>
          </table:table-cell>
          <table:table-cell table:formula="of:=IF(RAND()&lt;=([.A205]-[.B205])/[.A20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5]+[.C205]" office:value-type="float" office:value="87">
            <text:p>87</text:p>
          </table:table-cell>
          <table:table-cell table:formula="of:=IF(RAND()&lt;=([.A206]-[.B206])/[.A20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6]+[.C206]" office:value-type="float" office:value="87">
            <text:p>87</text:p>
          </table:table-cell>
          <table:table-cell table:formula="of:=IF(RAND()&lt;=([.A207]-[.B207])/[.A20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7]+[.C207]" office:value-type="float" office:value="87">
            <text:p>87</text:p>
          </table:table-cell>
          <table:table-cell table:formula="of:=IF(RAND()&lt;=([.A208]-[.B208])/[.A20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8]+[.C208]" office:value-type="float" office:value="87">
            <text:p>87</text:p>
          </table:table-cell>
          <table:table-cell table:formula="of:=IF(RAND()&lt;=([.A209]-[.B209])/[.A20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09]+[.C209]" office:value-type="float" office:value="87">
            <text:p>87</text:p>
          </table:table-cell>
          <table:table-cell table:formula="of:=IF(RAND()&lt;=([.A210]-[.B210])/[.A21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0]+[.C210]" office:value-type="float" office:value="87">
            <text:p>87</text:p>
          </table:table-cell>
          <table:table-cell table:formula="of:=IF(RAND()&lt;=([.A211]-[.B211])/[.A211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1]+[.C211]" office:value-type="float" office:value="88">
            <text:p>88</text:p>
          </table:table-cell>
          <table:table-cell table:formula="of:=IF(RAND()&lt;=([.A212]-[.B212])/[.A21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2]+[.C212]" office:value-type="float" office:value="88">
            <text:p>88</text:p>
          </table:table-cell>
          <table:table-cell table:formula="of:=IF(RAND()&lt;=([.A213]-[.B213])/[.A21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3]+[.C213]" office:value-type="float" office:value="89">
            <text:p>89</text:p>
          </table:table-cell>
          <table:table-cell table:formula="of:=IF(RAND()&lt;=([.A214]-[.B214])/[.A21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4]+[.C214]" office:value-type="float" office:value="89">
            <text:p>89</text:p>
          </table:table-cell>
          <table:table-cell table:formula="of:=IF(RAND()&lt;=([.A215]-[.B215])/[.A21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5]+[.C215]" office:value-type="float" office:value="89">
            <text:p>89</text:p>
          </table:table-cell>
          <table:table-cell table:formula="of:=IF(RAND()&lt;=([.A216]-[.B216])/[.A21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6]+[.C216]" office:value-type="float" office:value="89">
            <text:p>89</text:p>
          </table:table-cell>
          <table:table-cell table:formula="of:=IF(RAND()&lt;=([.A217]-[.B217])/[.A21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7]+[.C217]" office:value-type="float" office:value="89">
            <text:p>89</text:p>
          </table:table-cell>
          <table:table-cell table:formula="of:=IF(RAND()&lt;=([.A218]-[.B218])/[.A21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8]+[.C218]" office:value-type="float" office:value="89">
            <text:p>89</text:p>
          </table:table-cell>
          <table:table-cell table:formula="of:=IF(RAND()&lt;=([.A219]-[.B219])/[.A21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19]+[.C219]" office:value-type="float" office:value="89">
            <text:p>89</text:p>
          </table:table-cell>
          <table:table-cell table:formula="of:=IF(RAND()&lt;=([.A220]-[.B220])/[.A22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0]+[.C220]" office:value-type="float" office:value="89">
            <text:p>89</text:p>
          </table:table-cell>
          <table:table-cell table:formula="of:=IF(RAND()&lt;=([.A221]-[.B221])/[.A22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1]+[.C221]" office:value-type="float" office:value="89">
            <text:p>89</text:p>
          </table:table-cell>
          <table:table-cell table:formula="of:=IF(RAND()&lt;=([.A222]-[.B222])/[.A22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2]+[.C222]" office:value-type="float" office:value="89">
            <text:p>89</text:p>
          </table:table-cell>
          <table:table-cell table:formula="of:=IF(RAND()&lt;=([.A223]-[.B223])/[.A22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3]+[.C223]" office:value-type="float" office:value="89">
            <text:p>89</text:p>
          </table:table-cell>
          <table:table-cell table:formula="of:=IF(RAND()&lt;=([.A224]-[.B224])/[.A22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4]+[.C224]" office:value-type="float" office:value="89">
            <text:p>89</text:p>
          </table:table-cell>
          <table:table-cell table:formula="of:=IF(RAND()&lt;=([.A225]-[.B225])/[.A22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5]+[.C225]" office:value-type="float" office:value="89">
            <text:p>89</text:p>
          </table:table-cell>
          <table:table-cell table:formula="of:=IF(RAND()&lt;=([.A226]-[.B226])/[.A2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6]+[.C226]" office:value-type="float" office:value="89">
            <text:p>89</text:p>
          </table:table-cell>
          <table:table-cell table:formula="of:=IF(RAND()&lt;=([.A227]-[.B227])/[.A2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7]+[.C227]" office:value-type="float" office:value="89">
            <text:p>89</text:p>
          </table:table-cell>
          <table:table-cell table:formula="of:=IF(RAND()&lt;=([.A228]-[.B228])/[.A22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8]+[.C228]" office:value-type="float" office:value="89">
            <text:p>89</text:p>
          </table:table-cell>
          <table:table-cell table:formula="of:=IF(RAND()&lt;=([.A229]-[.B229])/[.A22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29]+[.C229]" office:value-type="float" office:value="89">
            <text:p>89</text:p>
          </table:table-cell>
          <table:table-cell table:formula="of:=IF(RAND()&lt;=([.A230]-[.B230])/[.A23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0]+[.C230]" office:value-type="float" office:value="89">
            <text:p>89</text:p>
          </table:table-cell>
          <table:table-cell table:formula="of:=IF(RAND()&lt;=([.A231]-[.B231])/[.A23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1]+[.C231]" office:value-type="float" office:value="89">
            <text:p>89</text:p>
          </table:table-cell>
          <table:table-cell table:formula="of:=IF(RAND()&lt;=([.A232]-[.B232])/[.A232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2]+[.C232]" office:value-type="float" office:value="90">
            <text:p>90</text:p>
          </table:table-cell>
          <table:table-cell table:formula="of:=IF(RAND()&lt;=([.A233]-[.B233])/[.A23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3]+[.C233]" office:value-type="float" office:value="90">
            <text:p>90</text:p>
          </table:table-cell>
          <table:table-cell table:formula="of:=IF(RAND()&lt;=([.A234]-[.B234])/[.A2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4]+[.C234]" office:value-type="float" office:value="90">
            <text:p>90</text:p>
          </table:table-cell>
          <table:table-cell table:formula="of:=IF(RAND()&lt;=([.A235]-[.B235])/[.A23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5]+[.C235]" office:value-type="float" office:value="90">
            <text:p>90</text:p>
          </table:table-cell>
          <table:table-cell table:formula="of:=IF(RAND()&lt;=([.A236]-[.B236])/[.A23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6]+[.C236]" office:value-type="float" office:value="90">
            <text:p>90</text:p>
          </table:table-cell>
          <table:table-cell table:formula="of:=IF(RAND()&lt;=([.A237]-[.B237])/[.A2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7]+[.C237]" office:value-type="float" office:value="90">
            <text:p>90</text:p>
          </table:table-cell>
          <table:table-cell table:formula="of:=IF(RAND()&lt;=([.A238]-[.B238])/[.A2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8]+[.C238]" office:value-type="float" office:value="90">
            <text:p>90</text:p>
          </table:table-cell>
          <table:table-cell table:formula="of:=IF(RAND()&lt;=([.A239]-[.B239])/[.A2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39]+[.C239]" office:value-type="float" office:value="90">
            <text:p>90</text:p>
          </table:table-cell>
          <table:table-cell table:formula="of:=IF(RAND()&lt;=([.A240]-[.B240])/[.A24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0]+[.C240]" office:value-type="float" office:value="90">
            <text:p>90</text:p>
          </table:table-cell>
          <table:table-cell table:formula="of:=IF(RAND()&lt;=([.A241]-[.B241])/[.A24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1]+[.C241]" office:value-type="float" office:value="90">
            <text:p>90</text:p>
          </table:table-cell>
          <table:table-cell table:formula="of:=IF(RAND()&lt;=([.A242]-[.B242])/[.A2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2]+[.C242]" office:value-type="float" office:value="90">
            <text:p>90</text:p>
          </table:table-cell>
          <table:table-cell table:formula="of:=IF(RAND()&lt;=([.A243]-[.B243])/[.A24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3]+[.C243]" office:value-type="float" office:value="90">
            <text:p>90</text:p>
          </table:table-cell>
          <table:table-cell table:formula="of:=IF(RAND()&lt;=([.A244]-[.B244])/[.A24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4]+[.C244]" office:value-type="float" office:value="90">
            <text:p>90</text:p>
          </table:table-cell>
          <table:table-cell table:formula="of:=IF(RAND()&lt;=([.A245]-[.B245])/[.A24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5]+[.C245]" office:value-type="float" office:value="90">
            <text:p>90</text:p>
          </table:table-cell>
          <table:table-cell table:formula="of:=IF(RAND()&lt;=([.A246]-[.B246])/[.A24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6]+[.C246]" office:value-type="float" office:value="91">
            <text:p>91</text:p>
          </table:table-cell>
          <table:table-cell table:formula="of:=IF(RAND()&lt;=([.A247]-[.B247])/[.A24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7]+[.C247]" office:value-type="float" office:value="91">
            <text:p>91</text:p>
          </table:table-cell>
          <table:table-cell table:formula="of:=IF(RAND()&lt;=([.A248]-[.B248])/[.A24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8]+[.C248]" office:value-type="float" office:value="91">
            <text:p>91</text:p>
          </table:table-cell>
          <table:table-cell table:formula="of:=IF(RAND()&lt;=([.A249]-[.B249])/[.A2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49]+[.C249]" office:value-type="float" office:value="91">
            <text:p>91</text:p>
          </table:table-cell>
          <table:table-cell table:formula="of:=IF(RAND()&lt;=([.A250]-[.B250])/[.A25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0]+[.C250]" office:value-type="float" office:value="91">
            <text:p>91</text:p>
          </table:table-cell>
          <table:table-cell table:formula="of:=IF(RAND()&lt;=([.A251]-[.B251])/[.A25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1]+[.C251]" office:value-type="float" office:value="91">
            <text:p>91</text:p>
          </table:table-cell>
          <table:table-cell table:formula="of:=IF(RAND()&lt;=([.A252]-[.B252])/[.A2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2]+[.C252]" office:value-type="float" office:value="91">
            <text:p>91</text:p>
          </table:table-cell>
          <table:table-cell table:formula="of:=IF(RAND()&lt;=([.A253]-[.B253])/[.A25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3]+[.C253]" office:value-type="float" office:value="91">
            <text:p>91</text:p>
          </table:table-cell>
          <table:table-cell table:formula="of:=IF(RAND()&lt;=([.A254]-[.B254])/[.A25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4]+[.C254]" office:value-type="float" office:value="91">
            <text:p>91</text:p>
          </table:table-cell>
          <table:table-cell table:formula="of:=IF(RAND()&lt;=([.A255]-[.B255])/[.A2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5]+[.C255]" office:value-type="float" office:value="91">
            <text:p>91</text:p>
          </table:table-cell>
          <table:table-cell table:formula="of:=IF(RAND()&lt;=([.A256]-[.B256])/[.A25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6]+[.C256]" office:value-type="float" office:value="91">
            <text:p>91</text:p>
          </table:table-cell>
          <table:table-cell table:formula="of:=IF(RAND()&lt;=([.A257]-[.B257])/[.A25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7]+[.C257]" office:value-type="float" office:value="91">
            <text:p>91</text:p>
          </table:table-cell>
          <table:table-cell table:formula="of:=IF(RAND()&lt;=([.A258]-[.B258])/[.A25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8]+[.C258]" office:value-type="float" office:value="91">
            <text:p>91</text:p>
          </table:table-cell>
          <table:table-cell table:formula="of:=IF(RAND()&lt;=([.A259]-[.B259])/[.A25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59]+[.C259]" office:value-type="float" office:value="91">
            <text:p>91</text:p>
          </table:table-cell>
          <table:table-cell table:formula="of:=IF(RAND()&lt;=([.A260]-[.B260])/[.A26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0]+[.C260]" office:value-type="float" office:value="92">
            <text:p>92</text:p>
          </table:table-cell>
          <table:table-cell table:formula="of:=IF(RAND()&lt;=([.A261]-[.B261])/[.A26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1]+[.C261]" office:value-type="float" office:value="92">
            <text:p>92</text:p>
          </table:table-cell>
          <table:table-cell table:formula="of:=IF(RAND()&lt;=([.A262]-[.B262])/[.A2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2]+[.C262]" office:value-type="float" office:value="92">
            <text:p>92</text:p>
          </table:table-cell>
          <table:table-cell table:formula="of:=IF(RAND()&lt;=([.A263]-[.B263])/[.A2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3]+[.C263]" office:value-type="float" office:value="92">
            <text:p>92</text:p>
          </table:table-cell>
          <table:table-cell table:formula="of:=IF(RAND()&lt;=([.A264]-[.B264])/[.A26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4]+[.C264]" office:value-type="float" office:value="92">
            <text:p>92</text:p>
          </table:table-cell>
          <table:table-cell table:formula="of:=IF(RAND()&lt;=([.A265]-[.B265])/[.A26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5]+[.C265]" office:value-type="float" office:value="93">
            <text:p>93</text:p>
          </table:table-cell>
          <table:table-cell table:formula="of:=IF(RAND()&lt;=([.A266]-[.B266])/[.A2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6]+[.C266]" office:value-type="float" office:value="93">
            <text:p>93</text:p>
          </table:table-cell>
          <table:table-cell table:formula="of:=IF(RAND()&lt;=([.A267]-[.B267])/[.A2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7]+[.C267]" office:value-type="float" office:value="93">
            <text:p>93</text:p>
          </table:table-cell>
          <table:table-cell table:formula="of:=IF(RAND()&lt;=([.A268]-[.B268])/[.A26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8]+[.C268]" office:value-type="float" office:value="93">
            <text:p>93</text:p>
          </table:table-cell>
          <table:table-cell table:formula="of:=IF(RAND()&lt;=([.A269]-[.B269])/[.A26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69]+[.C269]" office:value-type="float" office:value="93">
            <text:p>93</text:p>
          </table:table-cell>
          <table:table-cell table:formula="of:=IF(RAND()&lt;=([.A270]-[.B270])/[.A27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0]+[.C270]" office:value-type="float" office:value="93">
            <text:p>93</text:p>
          </table:table-cell>
          <table:table-cell table:formula="of:=IF(RAND()&lt;=([.A271]-[.B271])/[.A27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1]+[.C271]" office:value-type="float" office:value="93">
            <text:p>93</text:p>
          </table:table-cell>
          <table:table-cell table:formula="of:=IF(RAND()&lt;=([.A272]-[.B272])/[.A2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2]+[.C272]" office:value-type="float" office:value="93">
            <text:p>93</text:p>
          </table:table-cell>
          <table:table-cell table:formula="of:=IF(RAND()&lt;=([.A273]-[.B273])/[.A2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3]+[.C273]" office:value-type="float" office:value="93">
            <text:p>93</text:p>
          </table:table-cell>
          <table:table-cell table:formula="of:=IF(RAND()&lt;=([.A274]-[.B274])/[.A2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4]+[.C274]" office:value-type="float" office:value="93">
            <text:p>93</text:p>
          </table:table-cell>
          <table:table-cell table:formula="of:=IF(RAND()&lt;=([.A275]-[.B275])/[.A27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5]+[.C275]" office:value-type="float" office:value="93">
            <text:p>93</text:p>
          </table:table-cell>
          <table:table-cell table:formula="of:=IF(RAND()&lt;=([.A276]-[.B276])/[.A2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6]+[.C276]" office:value-type="float" office:value="93">
            <text:p>93</text:p>
          </table:table-cell>
          <table:table-cell table:formula="of:=IF(RAND()&lt;=([.A277]-[.B277])/[.A27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7]+[.C277]" office:value-type="float" office:value="93">
            <text:p>93</text:p>
          </table:table-cell>
          <table:table-cell table:formula="of:=IF(RAND()&lt;=([.A278]-[.B278])/[.A27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8]+[.C278]" office:value-type="float" office:value="93">
            <text:p>93</text:p>
          </table:table-cell>
          <table:table-cell table:formula="of:=IF(RAND()&lt;=([.A279]-[.B279])/[.A27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79]+[.C279]" office:value-type="float" office:value="93">
            <text:p>93</text:p>
          </table:table-cell>
          <table:table-cell table:formula="of:=IF(RAND()&lt;=([.A280]-[.B280])/[.A2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0]+[.C280]" office:value-type="float" office:value="93">
            <text:p>93</text:p>
          </table:table-cell>
          <table:table-cell table:formula="of:=IF(RAND()&lt;=([.A281]-[.B281])/[.A28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1]+[.C281]" office:value-type="float" office:value="93">
            <text:p>93</text:p>
          </table:table-cell>
          <table:table-cell table:formula="of:=IF(RAND()&lt;=([.A282]-[.B282])/[.A2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2]+[.C282]" office:value-type="float" office:value="93">
            <text:p>93</text:p>
          </table:table-cell>
          <table:table-cell table:formula="of:=IF(RAND()&lt;=([.A283]-[.B283])/[.A2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3]+[.C283]" office:value-type="float" office:value="93">
            <text:p>93</text:p>
          </table:table-cell>
          <table:table-cell table:formula="of:=IF(RAND()&lt;=([.A284]-[.B284])/[.A2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4]+[.C284]" office:value-type="float" office:value="93">
            <text:p>93</text:p>
          </table:table-cell>
          <table:table-cell table:formula="of:=IF(RAND()&lt;=([.A285]-[.B285])/[.A28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5]+[.C285]" office:value-type="float" office:value="93">
            <text:p>93</text:p>
          </table:table-cell>
          <table:table-cell table:formula="of:=IF(RAND()&lt;=([.A286]-[.B286])/[.A28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6]+[.C286]" office:value-type="float" office:value="93">
            <text:p>93</text:p>
          </table:table-cell>
          <table:table-cell table:formula="of:=IF(RAND()&lt;=([.A287]-[.B287])/[.A28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7]+[.C287]" office:value-type="float" office:value="93">
            <text:p>93</text:p>
          </table:table-cell>
          <table:table-cell table:formula="of:=IF(RAND()&lt;=([.A288]-[.B288])/[.A2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8]+[.C288]" office:value-type="float" office:value="93">
            <text:p>93</text:p>
          </table:table-cell>
          <table:table-cell table:formula="of:=IF(RAND()&lt;=([.A289]-[.B289])/[.A2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89]+[.C289]" office:value-type="float" office:value="93">
            <text:p>93</text:p>
          </table:table-cell>
          <table:table-cell table:formula="of:=IF(RAND()&lt;=([.A290]-[.B290])/[.A29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0]+[.C290]" office:value-type="float" office:value="93">
            <text:p>93</text:p>
          </table:table-cell>
          <table:table-cell table:formula="of:=IF(RAND()&lt;=([.A291]-[.B291])/[.A2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1]+[.C291]" office:value-type="float" office:value="93">
            <text:p>93</text:p>
          </table:table-cell>
          <table:table-cell table:formula="of:=IF(RAND()&lt;=([.A292]-[.B292])/[.A29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2]+[.C292]" office:value-type="float" office:value="93">
            <text:p>93</text:p>
          </table:table-cell>
          <table:table-cell table:formula="of:=IF(RAND()&lt;=([.A293]-[.B293])/[.A2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3]+[.C293]" office:value-type="float" office:value="93">
            <text:p>93</text:p>
          </table:table-cell>
          <table:table-cell table:formula="of:=IF(RAND()&lt;=([.A294]-[.B294])/[.A2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4]+[.C294]" office:value-type="float" office:value="93">
            <text:p>93</text:p>
          </table:table-cell>
          <table:table-cell table:formula="of:=IF(RAND()&lt;=([.A295]-[.B295])/[.A2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5]+[.C295]" office:value-type="float" office:value="93">
            <text:p>93</text:p>
          </table:table-cell>
          <table:table-cell table:formula="of:=IF(RAND()&lt;=([.A296]-[.B296])/[.A2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6]+[.C296]" office:value-type="float" office:value="93">
            <text:p>93</text:p>
          </table:table-cell>
          <table:table-cell table:formula="of:=IF(RAND()&lt;=([.A297]-[.B297])/[.A29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7]+[.C297]" office:value-type="float" office:value="93">
            <text:p>93</text:p>
          </table:table-cell>
          <table:table-cell table:formula="of:=IF(RAND()&lt;=([.A298]-[.B298])/[.A2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8]+[.C298]" office:value-type="float" office:value="93">
            <text:p>93</text:p>
          </table:table-cell>
          <table:table-cell table:formula="of:=IF(RAND()&lt;=([.A299]-[.B299])/[.A29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299]+[.C299]" office:value-type="float" office:value="93">
            <text:p>93</text:p>
          </table:table-cell>
          <table:table-cell table:formula="of:=IF(RAND()&lt;=([.A300]-[.B300])/[.A30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0]+[.C300]" office:value-type="float" office:value="93">
            <text:p>93</text:p>
          </table:table-cell>
          <table:table-cell table:formula="of:=IF(RAND()&lt;=([.A301]-[.B301])/[.A30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1]+[.C301]" office:value-type="float" office:value="93">
            <text:p>93</text:p>
          </table:table-cell>
          <table:table-cell table:formula="of:=IF(RAND()&lt;=([.A302]-[.B302])/[.A30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2]+[.C302]" office:value-type="float" office:value="93">
            <text:p>93</text:p>
          </table:table-cell>
          <table:table-cell table:formula="of:=IF(RAND()&lt;=([.A303]-[.B303])/[.A30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3]+[.C303]" office:value-type="float" office:value="93">
            <text:p>93</text:p>
          </table:table-cell>
          <table:table-cell table:formula="of:=IF(RAND()&lt;=([.A304]-[.B304])/[.A30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4]+[.C304]" office:value-type="float" office:value="93">
            <text:p>93</text:p>
          </table:table-cell>
          <table:table-cell table:formula="of:=IF(RAND()&lt;=([.A305]-[.B305])/[.A30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5]+[.C305]" office:value-type="float" office:value="93">
            <text:p>93</text:p>
          </table:table-cell>
          <table:table-cell table:formula="of:=IF(RAND()&lt;=([.A306]-[.B306])/[.A30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6]+[.C306]" office:value-type="float" office:value="93">
            <text:p>93</text:p>
          </table:table-cell>
          <table:table-cell table:formula="of:=IF(RAND()&lt;=([.A307]-[.B307])/[.A30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7]+[.C307]" office:value-type="float" office:value="93">
            <text:p>93</text:p>
          </table:table-cell>
          <table:table-cell table:formula="of:=IF(RAND()&lt;=([.A308]-[.B308])/[.A30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8]+[.C308]" office:value-type="float" office:value="93">
            <text:p>93</text:p>
          </table:table-cell>
          <table:table-cell table:formula="of:=IF(RAND()&lt;=([.A309]-[.B309])/[.A30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09]+[.C309]" office:value-type="float" office:value="93">
            <text:p>93</text:p>
          </table:table-cell>
          <table:table-cell table:formula="of:=IF(RAND()&lt;=([.A310]-[.B310])/[.A31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0]+[.C310]" office:value-type="float" office:value="93">
            <text:p>93</text:p>
          </table:table-cell>
          <table:table-cell table:formula="of:=IF(RAND()&lt;=([.A311]-[.B311])/[.A31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1]+[.C311]" office:value-type="float" office:value="93">
            <text:p>93</text:p>
          </table:table-cell>
          <table:table-cell table:formula="of:=IF(RAND()&lt;=([.A312]-[.B312])/[.A31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2]+[.C312]" office:value-type="float" office:value="93">
            <text:p>93</text:p>
          </table:table-cell>
          <table:table-cell table:formula="of:=IF(RAND()&lt;=([.A313]-[.B313])/[.A31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3]+[.C313]" office:value-type="float" office:value="93">
            <text:p>93</text:p>
          </table:table-cell>
          <table:table-cell table:formula="of:=IF(RAND()&lt;=([.A314]-[.B314])/[.A31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4]+[.C314]" office:value-type="float" office:value="93">
            <text:p>93</text:p>
          </table:table-cell>
          <table:table-cell table:formula="of:=IF(RAND()&lt;=([.A315]-[.B315])/[.A31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5]+[.C315]" office:value-type="float" office:value="93">
            <text:p>93</text:p>
          </table:table-cell>
          <table:table-cell table:formula="of:=IF(RAND()&lt;=([.A316]-[.B316])/[.A31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6]+[.C316]" office:value-type="float" office:value="93">
            <text:p>93</text:p>
          </table:table-cell>
          <table:table-cell table:formula="of:=IF(RAND()&lt;=([.A317]-[.B317])/[.A31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7]+[.C317]" office:value-type="float" office:value="93">
            <text:p>93</text:p>
          </table:table-cell>
          <table:table-cell table:formula="of:=IF(RAND()&lt;=([.A318]-[.B318])/[.A31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8]+[.C318]" office:value-type="float" office:value="93">
            <text:p>93</text:p>
          </table:table-cell>
          <table:table-cell table:formula="of:=IF(RAND()&lt;=([.A319]-[.B319])/[.A31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19]+[.C319]" office:value-type="float" office:value="93">
            <text:p>93</text:p>
          </table:table-cell>
          <table:table-cell table:formula="of:=IF(RAND()&lt;=([.A320]-[.B320])/[.A320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0]+[.C320]" office:value-type="float" office:value="94">
            <text:p>94</text:p>
          </table:table-cell>
          <table:table-cell table:formula="of:=IF(RAND()&lt;=([.A321]-[.B321])/[.A32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1]+[.C321]" office:value-type="float" office:value="94">
            <text:p>94</text:p>
          </table:table-cell>
          <table:table-cell table:formula="of:=IF(RAND()&lt;=([.A322]-[.B322])/[.A32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2]+[.C322]" office:value-type="float" office:value="94">
            <text:p>94</text:p>
          </table:table-cell>
          <table:table-cell table:formula="of:=IF(RAND()&lt;=([.A323]-[.B323])/[.A32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3]+[.C323]" office:value-type="float" office:value="95">
            <text:p>95</text:p>
          </table:table-cell>
          <table:table-cell table:formula="of:=IF(RAND()&lt;=([.A324]-[.B324])/[.A32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4]+[.C324]" office:value-type="float" office:value="95">
            <text:p>95</text:p>
          </table:table-cell>
          <table:table-cell table:formula="of:=IF(RAND()&lt;=([.A325]-[.B325])/[.A32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5]+[.C325]" office:value-type="float" office:value="95">
            <text:p>95</text:p>
          </table:table-cell>
          <table:table-cell table:formula="of:=IF(RAND()&lt;=([.A326]-[.B326])/[.A3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6]+[.C326]" office:value-type="float" office:value="95">
            <text:p>95</text:p>
          </table:table-cell>
          <table:table-cell table:formula="of:=IF(RAND()&lt;=([.A327]-[.B327])/[.A3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7]+[.C327]" office:value-type="float" office:value="95">
            <text:p>95</text:p>
          </table:table-cell>
          <table:table-cell table:formula="of:=IF(RAND()&lt;=([.A328]-[.B328])/[.A32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8]+[.C328]" office:value-type="float" office:value="95">
            <text:p>95</text:p>
          </table:table-cell>
          <table:table-cell table:formula="of:=IF(RAND()&lt;=([.A329]-[.B329])/[.A32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29]+[.C329]" office:value-type="float" office:value="95">
            <text:p>95</text:p>
          </table:table-cell>
          <table:table-cell table:formula="of:=IF(RAND()&lt;=([.A330]-[.B330])/[.A33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0]+[.C330]" office:value-type="float" office:value="95">
            <text:p>95</text:p>
          </table:table-cell>
          <table:table-cell table:formula="of:=IF(RAND()&lt;=([.A331]-[.B331])/[.A33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1]+[.C331]" office:value-type="float" office:value="95">
            <text:p>95</text:p>
          </table:table-cell>
          <table:table-cell table:formula="of:=IF(RAND()&lt;=([.A332]-[.B332])/[.A33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2]+[.C332]" office:value-type="float" office:value="95">
            <text:p>95</text:p>
          </table:table-cell>
          <table:table-cell table:formula="of:=IF(RAND()&lt;=([.A333]-[.B333])/[.A33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3]+[.C333]" office:value-type="float" office:value="95">
            <text:p>95</text:p>
          </table:table-cell>
          <table:table-cell table:formula="of:=IF(RAND()&lt;=([.A334]-[.B334])/[.A3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4]+[.C334]" office:value-type="float" office:value="95">
            <text:p>95</text:p>
          </table:table-cell>
          <table:table-cell table:formula="of:=IF(RAND()&lt;=([.A335]-[.B335])/[.A33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5]+[.C335]" office:value-type="float" office:value="95">
            <text:p>95</text:p>
          </table:table-cell>
          <table:table-cell table:formula="of:=IF(RAND()&lt;=([.A336]-[.B336])/[.A33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6]+[.C336]" office:value-type="float" office:value="95">
            <text:p>95</text:p>
          </table:table-cell>
          <table:table-cell table:formula="of:=IF(RAND()&lt;=([.A337]-[.B337])/[.A3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7]+[.C337]" office:value-type="float" office:value="95">
            <text:p>95</text:p>
          </table:table-cell>
          <table:table-cell table:formula="of:=IF(RAND()&lt;=([.A338]-[.B338])/[.A3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8]+[.C338]" office:value-type="float" office:value="95">
            <text:p>95</text:p>
          </table:table-cell>
          <table:table-cell table:formula="of:=IF(RAND()&lt;=([.A339]-[.B339])/[.A3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39]+[.C339]" office:value-type="float" office:value="95">
            <text:p>95</text:p>
          </table:table-cell>
          <table:table-cell table:formula="of:=IF(RAND()&lt;=([.A340]-[.B340])/[.A34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0]+[.C340]" office:value-type="float" office:value="95">
            <text:p>95</text:p>
          </table:table-cell>
          <table:table-cell table:formula="of:=IF(RAND()&lt;=([.A341]-[.B341])/[.A34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1]+[.C341]" office:value-type="float" office:value="95">
            <text:p>95</text:p>
          </table:table-cell>
          <table:table-cell table:formula="of:=IF(RAND()&lt;=([.A342]-[.B342])/[.A3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2]+[.C342]" office:value-type="float" office:value="95">
            <text:p>95</text:p>
          </table:table-cell>
          <table:table-cell table:formula="of:=IF(RAND()&lt;=([.A343]-[.B343])/[.A34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3]+[.C343]" office:value-type="float" office:value="95">
            <text:p>95</text:p>
          </table:table-cell>
          <table:table-cell table:formula="of:=IF(RAND()&lt;=([.A344]-[.B344])/[.A34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4]+[.C344]" office:value-type="float" office:value="95">
            <text:p>95</text:p>
          </table:table-cell>
          <table:table-cell table:formula="of:=IF(RAND()&lt;=([.A345]-[.B345])/[.A34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5]+[.C345]" office:value-type="float" office:value="95">
            <text:p>95</text:p>
          </table:table-cell>
          <table:table-cell table:formula="of:=IF(RAND()&lt;=([.A346]-[.B346])/[.A34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6]+[.C346]" office:value-type="float" office:value="95">
            <text:p>95</text:p>
          </table:table-cell>
          <table:table-cell table:formula="of:=IF(RAND()&lt;=([.A347]-[.B347])/[.A34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7]+[.C347]" office:value-type="float" office:value="95">
            <text:p>95</text:p>
          </table:table-cell>
          <table:table-cell table:formula="of:=IF(RAND()&lt;=([.A348]-[.B348])/[.A34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8]+[.C348]" office:value-type="float" office:value="95">
            <text:p>95</text:p>
          </table:table-cell>
          <table:table-cell table:formula="of:=IF(RAND()&lt;=([.A349]-[.B349])/[.A3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49]+[.C349]" office:value-type="float" office:value="95">
            <text:p>95</text:p>
          </table:table-cell>
          <table:table-cell table:formula="of:=IF(RAND()&lt;=([.A350]-[.B350])/[.A35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0]+[.C350]" office:value-type="float" office:value="95">
            <text:p>95</text:p>
          </table:table-cell>
          <table:table-cell table:formula="of:=IF(RAND()&lt;=([.A351]-[.B351])/[.A35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1]+[.C351]" office:value-type="float" office:value="95">
            <text:p>95</text:p>
          </table:table-cell>
          <table:table-cell table:formula="of:=IF(RAND()&lt;=([.A352]-[.B352])/[.A3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2]+[.C352]" office:value-type="float" office:value="95">
            <text:p>95</text:p>
          </table:table-cell>
          <table:table-cell table:formula="of:=IF(RAND()&lt;=([.A353]-[.B353])/[.A35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3]+[.C353]" office:value-type="float" office:value="95">
            <text:p>95</text:p>
          </table:table-cell>
          <table:table-cell table:formula="of:=IF(RAND()&lt;=([.A354]-[.B354])/[.A35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4]+[.C354]" office:value-type="float" office:value="95">
            <text:p>95</text:p>
          </table:table-cell>
          <table:table-cell table:formula="of:=IF(RAND()&lt;=([.A355]-[.B355])/[.A3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5]+[.C355]" office:value-type="float" office:value="95">
            <text:p>95</text:p>
          </table:table-cell>
          <table:table-cell table:formula="of:=IF(RAND()&lt;=([.A356]-[.B356])/[.A35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6]+[.C356]" office:value-type="float" office:value="95">
            <text:p>95</text:p>
          </table:table-cell>
          <table:table-cell table:formula="of:=IF(RAND()&lt;=([.A357]-[.B357])/[.A35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7]+[.C357]" office:value-type="float" office:value="95">
            <text:p>95</text:p>
          </table:table-cell>
          <table:table-cell table:formula="of:=IF(RAND()&lt;=([.A358]-[.B358])/[.A358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8]+[.C358]" office:value-type="float" office:value="96">
            <text:p>96</text:p>
          </table:table-cell>
          <table:table-cell table:formula="of:=IF(RAND()&lt;=([.A359]-[.B359])/[.A35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59]+[.C359]" office:value-type="float" office:value="96">
            <text:p>96</text:p>
          </table:table-cell>
          <table:table-cell table:formula="of:=IF(RAND()&lt;=([.A360]-[.B360])/[.A36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0]+[.C360]" office:value-type="float" office:value="96">
            <text:p>96</text:p>
          </table:table-cell>
          <table:table-cell table:formula="of:=IF(RAND()&lt;=([.A361]-[.B361])/[.A36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1]+[.C361]" office:value-type="float" office:value="96">
            <text:p>96</text:p>
          </table:table-cell>
          <table:table-cell table:formula="of:=IF(RAND()&lt;=([.A362]-[.B362])/[.A3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2]+[.C362]" office:value-type="float" office:value="96">
            <text:p>96</text:p>
          </table:table-cell>
          <table:table-cell table:formula="of:=IF(RAND()&lt;=([.A363]-[.B363])/[.A3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3]+[.C363]" office:value-type="float" office:value="96">
            <text:p>96</text:p>
          </table:table-cell>
          <table:table-cell table:formula="of:=IF(RAND()&lt;=([.A364]-[.B364])/[.A36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4]+[.C364]" office:value-type="float" office:value="96">
            <text:p>96</text:p>
          </table:table-cell>
          <table:table-cell table:formula="of:=IF(RAND()&lt;=([.A365]-[.B365])/[.A36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5]+[.C365]" office:value-type="float" office:value="96">
            <text:p>96</text:p>
          </table:table-cell>
          <table:table-cell table:formula="of:=IF(RAND()&lt;=([.A366]-[.B366])/[.A3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6]+[.C366]" office:value-type="float" office:value="96">
            <text:p>96</text:p>
          </table:table-cell>
          <table:table-cell table:formula="of:=IF(RAND()&lt;=([.A367]-[.B367])/[.A3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7]+[.C367]" office:value-type="float" office:value="96">
            <text:p>96</text:p>
          </table:table-cell>
          <table:table-cell table:formula="of:=IF(RAND()&lt;=([.A368]-[.B368])/[.A36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8]+[.C368]" office:value-type="float" office:value="96">
            <text:p>96</text:p>
          </table:table-cell>
          <table:table-cell table:formula="of:=IF(RAND()&lt;=([.A369]-[.B369])/[.A36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69]+[.C369]" office:value-type="float" office:value="96">
            <text:p>96</text:p>
          </table:table-cell>
          <table:table-cell table:formula="of:=IF(RAND()&lt;=([.A370]-[.B370])/[.A37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0]+[.C370]" office:value-type="float" office:value="96">
            <text:p>96</text:p>
          </table:table-cell>
          <table:table-cell table:formula="of:=IF(RAND()&lt;=([.A371]-[.B371])/[.A37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1]+[.C371]" office:value-type="float" office:value="96">
            <text:p>96</text:p>
          </table:table-cell>
          <table:table-cell table:formula="of:=IF(RAND()&lt;=([.A372]-[.B372])/[.A3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2]+[.C372]" office:value-type="float" office:value="96">
            <text:p>96</text:p>
          </table:table-cell>
          <table:table-cell table:formula="of:=IF(RAND()&lt;=([.A373]-[.B373])/[.A3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3]+[.C373]" office:value-type="float" office:value="96">
            <text:p>96</text:p>
          </table:table-cell>
          <table:table-cell table:formula="of:=IF(RAND()&lt;=([.A374]-[.B374])/[.A3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4]+[.C374]" office:value-type="float" office:value="96">
            <text:p>96</text:p>
          </table:table-cell>
          <table:table-cell table:formula="of:=IF(RAND()&lt;=([.A375]-[.B375])/[.A375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5]+[.C375]" office:value-type="float" office:value="97">
            <text:p>97</text:p>
          </table:table-cell>
          <table:table-cell table:formula="of:=IF(RAND()&lt;=([.A376]-[.B376])/[.A3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6]+[.C376]" office:value-type="float" office:value="97">
            <text:p>97</text:p>
          </table:table-cell>
          <table:table-cell table:formula="of:=IF(RAND()&lt;=([.A377]-[.B377])/[.A37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7]+[.C377]" office:value-type="float" office:value="97">
            <text:p>97</text:p>
          </table:table-cell>
          <table:table-cell table:formula="of:=IF(RAND()&lt;=([.A378]-[.B378])/[.A37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8]+[.C378]" office:value-type="float" office:value="97">
            <text:p>97</text:p>
          </table:table-cell>
          <table:table-cell table:formula="of:=IF(RAND()&lt;=([.A379]-[.B379])/[.A37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79]+[.C379]" office:value-type="float" office:value="97">
            <text:p>97</text:p>
          </table:table-cell>
          <table:table-cell table:formula="of:=IF(RAND()&lt;=([.A380]-[.B380])/[.A3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0]+[.C380]" office:value-type="float" office:value="97">
            <text:p>97</text:p>
          </table:table-cell>
          <table:table-cell table:formula="of:=IF(RAND()&lt;=([.A381]-[.B381])/[.A38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1]+[.C381]" office:value-type="float" office:value="97">
            <text:p>97</text:p>
          </table:table-cell>
          <table:table-cell table:formula="of:=IF(RAND()&lt;=([.A382]-[.B382])/[.A3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2]+[.C382]" office:value-type="float" office:value="97">
            <text:p>97</text:p>
          </table:table-cell>
          <table:table-cell table:formula="of:=IF(RAND()&lt;=([.A383]-[.B383])/[.A3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3]+[.C383]" office:value-type="float" office:value="97">
            <text:p>97</text:p>
          </table:table-cell>
          <table:table-cell table:formula="of:=IF(RAND()&lt;=([.A384]-[.B384])/[.A3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4]+[.C384]" office:value-type="float" office:value="97">
            <text:p>97</text:p>
          </table:table-cell>
          <table:table-cell table:formula="of:=IF(RAND()&lt;=([.A385]-[.B385])/[.A38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5]+[.C385]" office:value-type="float" office:value="97">
            <text:p>97</text:p>
          </table:table-cell>
          <table:table-cell table:formula="of:=IF(RAND()&lt;=([.A386]-[.B386])/[.A38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6]+[.C386]" office:value-type="float" office:value="97">
            <text:p>97</text:p>
          </table:table-cell>
          <table:table-cell table:formula="of:=IF(RAND()&lt;=([.A387]-[.B387])/[.A38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7]+[.C387]" office:value-type="float" office:value="97">
            <text:p>97</text:p>
          </table:table-cell>
          <table:table-cell table:formula="of:=IF(RAND()&lt;=([.A388]-[.B388])/[.A3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8]+[.C388]" office:value-type="float" office:value="97">
            <text:p>97</text:p>
          </table:table-cell>
          <table:table-cell table:formula="of:=IF(RAND()&lt;=([.A389]-[.B389])/[.A3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89]+[.C389]" office:value-type="float" office:value="97">
            <text:p>97</text:p>
          </table:table-cell>
          <table:table-cell table:formula="of:=IF(RAND()&lt;=([.A390]-[.B390])/[.A39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0]+[.C390]" office:value-type="float" office:value="97">
            <text:p>97</text:p>
          </table:table-cell>
          <table:table-cell table:formula="of:=IF(RAND()&lt;=([.A391]-[.B391])/[.A3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1]+[.C391]" office:value-type="float" office:value="97">
            <text:p>97</text:p>
          </table:table-cell>
          <table:table-cell table:formula="of:=IF(RAND()&lt;=([.A392]-[.B392])/[.A39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2]+[.C392]" office:value-type="float" office:value="97">
            <text:p>97</text:p>
          </table:table-cell>
          <table:table-cell table:formula="of:=IF(RAND()&lt;=([.A393]-[.B393])/[.A3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3]+[.C393]" office:value-type="float" office:value="97">
            <text:p>97</text:p>
          </table:table-cell>
          <table:table-cell table:formula="of:=IF(RAND()&lt;=([.A394]-[.B394])/[.A3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4]+[.C394]" office:value-type="float" office:value="97">
            <text:p>97</text:p>
          </table:table-cell>
          <table:table-cell table:formula="of:=IF(RAND()&lt;=([.A395]-[.B395])/[.A3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5]+[.C395]" office:value-type="float" office:value="97">
            <text:p>97</text:p>
          </table:table-cell>
          <table:table-cell table:formula="of:=IF(RAND()&lt;=([.A396]-[.B396])/[.A3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6]+[.C396]" office:value-type="float" office:value="97">
            <text:p>97</text:p>
          </table:table-cell>
          <table:table-cell table:formula="of:=IF(RAND()&lt;=([.A397]-[.B397])/[.A39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7]+[.C397]" office:value-type="float" office:value="97">
            <text:p>97</text:p>
          </table:table-cell>
          <table:table-cell table:formula="of:=IF(RAND()&lt;=([.A398]-[.B398])/[.A3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8]+[.C398]" office:value-type="float" office:value="97">
            <text:p>97</text:p>
          </table:table-cell>
          <table:table-cell table:formula="of:=IF(RAND()&lt;=([.A399]-[.B399])/[.A39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399]+[.C399]" office:value-type="float" office:value="97">
            <text:p>97</text:p>
          </table:table-cell>
          <table:table-cell table:formula="of:=IF(RAND()&lt;=([.A400]-[.B400])/[.A40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0]+[.C400]" office:value-type="float" office:value="97">
            <text:p>97</text:p>
          </table:table-cell>
          <table:table-cell table:formula="of:=IF(RAND()&lt;=([.A401]-[.B401])/[.A40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1]+[.C401]" office:value-type="float" office:value="97">
            <text:p>97</text:p>
          </table:table-cell>
          <table:table-cell table:formula="of:=IF(RAND()&lt;=([.A402]-[.B402])/[.A40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2]+[.C402]" office:value-type="float" office:value="97">
            <text:p>97</text:p>
          </table:table-cell>
          <table:table-cell table:formula="of:=IF(RAND()&lt;=([.A403]-[.B403])/[.A40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3]+[.C403]" office:value-type="float" office:value="97">
            <text:p>97</text:p>
          </table:table-cell>
          <table:table-cell table:formula="of:=IF(RAND()&lt;=([.A404]-[.B404])/[.A40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4]+[.C404]" office:value-type="float" office:value="97">
            <text:p>97</text:p>
          </table:table-cell>
          <table:table-cell table:formula="of:=IF(RAND()&lt;=([.A405]-[.B405])/[.A40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5]+[.C405]" office:value-type="float" office:value="97">
            <text:p>97</text:p>
          </table:table-cell>
          <table:table-cell table:formula="of:=IF(RAND()&lt;=([.A406]-[.B406])/[.A40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6]+[.C406]" office:value-type="float" office:value="97">
            <text:p>97</text:p>
          </table:table-cell>
          <table:table-cell table:formula="of:=IF(RAND()&lt;=([.A407]-[.B407])/[.A40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7]+[.C407]" office:value-type="float" office:value="97">
            <text:p>97</text:p>
          </table:table-cell>
          <table:table-cell table:formula="of:=IF(RAND()&lt;=([.A408]-[.B408])/[.A40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8]+[.C408]" office:value-type="float" office:value="97">
            <text:p>97</text:p>
          </table:table-cell>
          <table:table-cell table:formula="of:=IF(RAND()&lt;=([.A409]-[.B409])/[.A40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09]+[.C409]" office:value-type="float" office:value="97">
            <text:p>97</text:p>
          </table:table-cell>
          <table:table-cell table:formula="of:=IF(RAND()&lt;=([.A410]-[.B410])/[.A41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0]+[.C410]" office:value-type="float" office:value="97">
            <text:p>97</text:p>
          </table:table-cell>
          <table:table-cell table:formula="of:=IF(RAND()&lt;=([.A411]-[.B411])/[.A41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1]+[.C411]" office:value-type="float" office:value="97">
            <text:p>97</text:p>
          </table:table-cell>
          <table:table-cell table:formula="of:=IF(RAND()&lt;=([.A412]-[.B412])/[.A41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2]+[.C412]" office:value-type="float" office:value="97">
            <text:p>97</text:p>
          </table:table-cell>
          <table:table-cell table:formula="of:=IF(RAND()&lt;=([.A413]-[.B413])/[.A413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3]+[.C413]" office:value-type="float" office:value="98">
            <text:p>98</text:p>
          </table:table-cell>
          <table:table-cell table:formula="of:=IF(RAND()&lt;=([.A414]-[.B414])/[.A41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4]+[.C414]" office:value-type="float" office:value="98">
            <text:p>98</text:p>
          </table:table-cell>
          <table:table-cell table:formula="of:=IF(RAND()&lt;=([.A415]-[.B415])/[.A41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5]+[.C415]" office:value-type="float" office:value="98">
            <text:p>98</text:p>
          </table:table-cell>
          <table:table-cell table:formula="of:=IF(RAND()&lt;=([.A416]-[.B416])/[.A41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6]+[.C416]" office:value-type="float" office:value="98">
            <text:p>98</text:p>
          </table:table-cell>
          <table:table-cell table:formula="of:=IF(RAND()&lt;=([.A417]-[.B417])/[.A41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7]+[.C417]" office:value-type="float" office:value="98">
            <text:p>98</text:p>
          </table:table-cell>
          <table:table-cell table:formula="of:=IF(RAND()&lt;=([.A418]-[.B418])/[.A41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8]+[.C418]" office:value-type="float" office:value="98">
            <text:p>98</text:p>
          </table:table-cell>
          <table:table-cell table:formula="of:=IF(RAND()&lt;=([.A419]-[.B419])/[.A41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19]+[.C419]" office:value-type="float" office:value="98">
            <text:p>98</text:p>
          </table:table-cell>
          <table:table-cell table:formula="of:=IF(RAND()&lt;=([.A420]-[.B420])/[.A42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0]+[.C420]" office:value-type="float" office:value="98">
            <text:p>98</text:p>
          </table:table-cell>
          <table:table-cell table:formula="of:=IF(RAND()&lt;=([.A421]-[.B421])/[.A42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1]+[.C421]" office:value-type="float" office:value="98">
            <text:p>98</text:p>
          </table:table-cell>
          <table:table-cell table:formula="of:=IF(RAND()&lt;=([.A422]-[.B422])/[.A42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2]+[.C422]" office:value-type="float" office:value="98">
            <text:p>98</text:p>
          </table:table-cell>
          <table:table-cell table:formula="of:=IF(RAND()&lt;=([.A423]-[.B423])/[.A42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3]+[.C423]" office:value-type="float" office:value="98">
            <text:p>98</text:p>
          </table:table-cell>
          <table:table-cell table:formula="of:=IF(RAND()&lt;=([.A424]-[.B424])/[.A42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4]+[.C424]" office:value-type="float" office:value="98">
            <text:p>98</text:p>
          </table:table-cell>
          <table:table-cell table:formula="of:=IF(RAND()&lt;=([.A425]-[.B425])/[.A42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5]+[.C425]" office:value-type="float" office:value="98">
            <text:p>98</text:p>
          </table:table-cell>
          <table:table-cell table:formula="of:=IF(RAND()&lt;=([.A426]-[.B426])/[.A4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6]+[.C426]" office:value-type="float" office:value="98">
            <text:p>98</text:p>
          </table:table-cell>
          <table:table-cell table:formula="of:=IF(RAND()&lt;=([.A427]-[.B427])/[.A4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7]+[.C427]" office:value-type="float" office:value="98">
            <text:p>98</text:p>
          </table:table-cell>
          <table:table-cell table:formula="of:=IF(RAND()&lt;=([.A428]-[.B428])/[.A42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8]+[.C428]" office:value-type="float" office:value="98">
            <text:p>98</text:p>
          </table:table-cell>
          <table:table-cell table:formula="of:=IF(RAND()&lt;=([.A429]-[.B429])/[.A42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29]+[.C429]" office:value-type="float" office:value="98">
            <text:p>98</text:p>
          </table:table-cell>
          <table:table-cell table:formula="of:=IF(RAND()&lt;=([.A430]-[.B430])/[.A43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0]+[.C430]" office:value-type="float" office:value="98">
            <text:p>98</text:p>
          </table:table-cell>
          <table:table-cell table:formula="of:=IF(RAND()&lt;=([.A431]-[.B431])/[.A43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1]+[.C431]" office:value-type="float" office:value="98">
            <text:p>98</text:p>
          </table:table-cell>
          <table:table-cell table:formula="of:=IF(RAND()&lt;=([.A432]-[.B432])/[.A43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2]+[.C432]" office:value-type="float" office:value="98">
            <text:p>98</text:p>
          </table:table-cell>
          <table:table-cell table:formula="of:=IF(RAND()&lt;=([.A433]-[.B433])/[.A43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3]+[.C433]" office:value-type="float" office:value="98">
            <text:p>98</text:p>
          </table:table-cell>
          <table:table-cell table:formula="of:=IF(RAND()&lt;=([.A434]-[.B434])/[.A4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4]+[.C434]" office:value-type="float" office:value="98">
            <text:p>98</text:p>
          </table:table-cell>
          <table:table-cell table:formula="of:=IF(RAND()&lt;=([.A435]-[.B435])/[.A43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5]+[.C435]" office:value-type="float" office:value="98">
            <text:p>98</text:p>
          </table:table-cell>
          <table:table-cell table:formula="of:=IF(RAND()&lt;=([.A436]-[.B436])/[.A43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6]+[.C436]" office:value-type="float" office:value="98">
            <text:p>98</text:p>
          </table:table-cell>
          <table:table-cell table:formula="of:=IF(RAND()&lt;=([.A437]-[.B437])/[.A4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7]+[.C437]" office:value-type="float" office:value="98">
            <text:p>98</text:p>
          </table:table-cell>
          <table:table-cell table:formula="of:=IF(RAND()&lt;=([.A438]-[.B438])/[.A4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8]+[.C438]" office:value-type="float" office:value="98">
            <text:p>98</text:p>
          </table:table-cell>
          <table:table-cell table:formula="of:=IF(RAND()&lt;=([.A439]-[.B439])/[.A4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39]+[.C439]" office:value-type="float" office:value="98">
            <text:p>98</text:p>
          </table:table-cell>
          <table:table-cell table:formula="of:=IF(RAND()&lt;=([.A440]-[.B440])/[.A44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0]+[.C440]" office:value-type="float" office:value="98">
            <text:p>98</text:p>
          </table:table-cell>
          <table:table-cell table:formula="of:=IF(RAND()&lt;=([.A441]-[.B441])/[.A44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1]+[.C441]" office:value-type="float" office:value="98">
            <text:p>98</text:p>
          </table:table-cell>
          <table:table-cell table:formula="of:=IF(RAND()&lt;=([.A442]-[.B442])/[.A4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2]+[.C442]" office:value-type="float" office:value="98">
            <text:p>98</text:p>
          </table:table-cell>
          <table:table-cell table:formula="of:=IF(RAND()&lt;=([.A443]-[.B443])/[.A44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3]+[.C443]" office:value-type="float" office:value="98">
            <text:p>98</text:p>
          </table:table-cell>
          <table:table-cell table:formula="of:=IF(RAND()&lt;=([.A444]-[.B444])/[.A44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4]+[.C444]" office:value-type="float" office:value="98">
            <text:p>98</text:p>
          </table:table-cell>
          <table:table-cell table:formula="of:=IF(RAND()&lt;=([.A445]-[.B445])/[.A44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5]+[.C445]" office:value-type="float" office:value="98">
            <text:p>98</text:p>
          </table:table-cell>
          <table:table-cell table:formula="of:=IF(RAND()&lt;=([.A446]-[.B446])/[.A44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6]+[.C446]" office:value-type="float" office:value="98">
            <text:p>98</text:p>
          </table:table-cell>
          <table:table-cell table:formula="of:=IF(RAND()&lt;=([.A447]-[.B447])/[.A44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7]+[.C447]" office:value-type="float" office:value="98">
            <text:p>98</text:p>
          </table:table-cell>
          <table:table-cell table:formula="of:=IF(RAND()&lt;=([.A448]-[.B448])/[.A44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8]+[.C448]" office:value-type="float" office:value="98">
            <text:p>98</text:p>
          </table:table-cell>
          <table:table-cell table:formula="of:=IF(RAND()&lt;=([.A449]-[.B449])/[.A4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49]+[.C449]" office:value-type="float" office:value="98">
            <text:p>98</text:p>
          </table:table-cell>
          <table:table-cell table:formula="of:=IF(RAND()&lt;=([.A450]-[.B450])/[.A45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0]+[.C450]" office:value-type="float" office:value="98">
            <text:p>98</text:p>
          </table:table-cell>
          <table:table-cell table:formula="of:=IF(RAND()&lt;=([.A451]-[.B451])/[.A45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1]+[.C451]" office:value-type="float" office:value="98">
            <text:p>98</text:p>
          </table:table-cell>
          <table:table-cell table:formula="of:=IF(RAND()&lt;=([.A452]-[.B452])/[.A4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2]+[.C452]" office:value-type="float" office:value="98">
            <text:p>98</text:p>
          </table:table-cell>
          <table:table-cell table:formula="of:=IF(RAND()&lt;=([.A453]-[.B453])/[.A45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3]+[.C453]" office:value-type="float" office:value="98">
            <text:p>98</text:p>
          </table:table-cell>
          <table:table-cell table:formula="of:=IF(RAND()&lt;=([.A454]-[.B454])/[.A45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4]+[.C454]" office:value-type="float" office:value="98">
            <text:p>98</text:p>
          </table:table-cell>
          <table:table-cell table:formula="of:=IF(RAND()&lt;=([.A455]-[.B455])/[.A4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5]+[.C455]" office:value-type="float" office:value="98">
            <text:p>98</text:p>
          </table:table-cell>
          <table:table-cell table:formula="of:=IF(RAND()&lt;=([.A456]-[.B456])/[.A456];1;0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6]+[.C456]" office:value-type="float" office:value="99">
            <text:p>99</text:p>
          </table:table-cell>
          <table:table-cell table:formula="of:=IF(RAND()&lt;=([.A457]-[.B457])/[.A45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7]+[.C457]" office:value-type="float" office:value="99">
            <text:p>99</text:p>
          </table:table-cell>
          <table:table-cell table:formula="of:=IF(RAND()&lt;=([.A458]-[.B458])/[.A45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8]+[.C458]" office:value-type="float" office:value="99">
            <text:p>99</text:p>
          </table:table-cell>
          <table:table-cell table:formula="of:=IF(RAND()&lt;=([.A459]-[.B459])/[.A45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59]+[.C459]" office:value-type="float" office:value="99">
            <text:p>99</text:p>
          </table:table-cell>
          <table:table-cell table:formula="of:=IF(RAND()&lt;=([.A460]-[.B460])/[.A46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0]+[.C460]" office:value-type="float" office:value="99">
            <text:p>99</text:p>
          </table:table-cell>
          <table:table-cell table:formula="of:=IF(RAND()&lt;=([.A461]-[.B461])/[.A46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1]+[.C461]" office:value-type="float" office:value="99">
            <text:p>99</text:p>
          </table:table-cell>
          <table:table-cell table:formula="of:=IF(RAND()&lt;=([.A462]-[.B462])/[.A4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2]+[.C462]" office:value-type="float" office:value="99">
            <text:p>99</text:p>
          </table:table-cell>
          <table:table-cell table:formula="of:=IF(RAND()&lt;=([.A463]-[.B463])/[.A4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3]+[.C463]" office:value-type="float" office:value="99">
            <text:p>99</text:p>
          </table:table-cell>
          <table:table-cell table:formula="of:=IF(RAND()&lt;=([.A464]-[.B464])/[.A46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4]+[.C464]" office:value-type="float" office:value="99">
            <text:p>99</text:p>
          </table:table-cell>
          <table:table-cell table:formula="of:=IF(RAND()&lt;=([.A465]-[.B465])/[.A46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5]+[.C465]" office:value-type="float" office:value="99">
            <text:p>99</text:p>
          </table:table-cell>
          <table:table-cell table:formula="of:=IF(RAND()&lt;=([.A466]-[.B466])/[.A4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6]+[.C466]" office:value-type="float" office:value="99">
            <text:p>99</text:p>
          </table:table-cell>
          <table:table-cell table:formula="of:=IF(RAND()&lt;=([.A467]-[.B467])/[.A4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7]+[.C467]" office:value-type="float" office:value="99">
            <text:p>99</text:p>
          </table:table-cell>
          <table:table-cell table:formula="of:=IF(RAND()&lt;=([.A468]-[.B468])/[.A46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8]+[.C468]" office:value-type="float" office:value="99">
            <text:p>99</text:p>
          </table:table-cell>
          <table:table-cell table:formula="of:=IF(RAND()&lt;=([.A469]-[.B469])/[.A46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69]+[.C469]" office:value-type="float" office:value="99">
            <text:p>99</text:p>
          </table:table-cell>
          <table:table-cell table:formula="of:=IF(RAND()&lt;=([.A470]-[.B470])/[.A47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0]+[.C470]" office:value-type="float" office:value="99">
            <text:p>99</text:p>
          </table:table-cell>
          <table:table-cell table:formula="of:=IF(RAND()&lt;=([.A471]-[.B471])/[.A47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1]+[.C471]" office:value-type="float" office:value="99">
            <text:p>99</text:p>
          </table:table-cell>
          <table:table-cell table:formula="of:=IF(RAND()&lt;=([.A472]-[.B472])/[.A4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2]+[.C472]" office:value-type="float" office:value="99">
            <text:p>99</text:p>
          </table:table-cell>
          <table:table-cell table:formula="of:=IF(RAND()&lt;=([.A473]-[.B473])/[.A4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3]+[.C473]" office:value-type="float" office:value="99">
            <text:p>99</text:p>
          </table:table-cell>
          <table:table-cell table:formula="of:=IF(RAND()&lt;=([.A474]-[.B474])/[.A4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4]+[.C474]" office:value-type="float" office:value="99">
            <text:p>99</text:p>
          </table:table-cell>
          <table:table-cell table:formula="of:=IF(RAND()&lt;=([.A475]-[.B475])/[.A47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5]+[.C475]" office:value-type="float" office:value="99">
            <text:p>99</text:p>
          </table:table-cell>
          <table:table-cell table:formula="of:=IF(RAND()&lt;=([.A476]-[.B476])/[.A4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6]+[.C476]" office:value-type="float" office:value="99">
            <text:p>99</text:p>
          </table:table-cell>
          <table:table-cell table:formula="of:=IF(RAND()&lt;=([.A477]-[.B477])/[.A47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7]+[.C477]" office:value-type="float" office:value="99">
            <text:p>99</text:p>
          </table:table-cell>
          <table:table-cell table:formula="of:=IF(RAND()&lt;=([.A478]-[.B478])/[.A47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8]+[.C478]" office:value-type="float" office:value="99">
            <text:p>99</text:p>
          </table:table-cell>
          <table:table-cell table:formula="of:=IF(RAND()&lt;=([.A479]-[.B479])/[.A47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79]+[.C479]" office:value-type="float" office:value="99">
            <text:p>99</text:p>
          </table:table-cell>
          <table:table-cell table:formula="of:=IF(RAND()&lt;=([.A480]-[.B480])/[.A4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0]+[.C480]" office:value-type="float" office:value="99">
            <text:p>99</text:p>
          </table:table-cell>
          <table:table-cell table:formula="of:=IF(RAND()&lt;=([.A481]-[.B481])/[.A48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1]+[.C481]" office:value-type="float" office:value="99">
            <text:p>99</text:p>
          </table:table-cell>
          <table:table-cell table:formula="of:=IF(RAND()&lt;=([.A482]-[.B482])/[.A4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2]+[.C482]" office:value-type="float" office:value="99">
            <text:p>99</text:p>
          </table:table-cell>
          <table:table-cell table:formula="of:=IF(RAND()&lt;=([.A483]-[.B483])/[.A4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3]+[.C483]" office:value-type="float" office:value="99">
            <text:p>99</text:p>
          </table:table-cell>
          <table:table-cell table:formula="of:=IF(RAND()&lt;=([.A484]-[.B484])/[.A4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4]+[.C484]" office:value-type="float" office:value="99">
            <text:p>99</text:p>
          </table:table-cell>
          <table:table-cell table:formula="of:=IF(RAND()&lt;=([.A485]-[.B485])/[.A48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5]+[.C485]" office:value-type="float" office:value="99">
            <text:p>99</text:p>
          </table:table-cell>
          <table:table-cell table:formula="of:=IF(RAND()&lt;=([.A486]-[.B486])/[.A48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6]+[.C486]" office:value-type="float" office:value="99">
            <text:p>99</text:p>
          </table:table-cell>
          <table:table-cell table:formula="of:=IF(RAND()&lt;=([.A487]-[.B487])/[.A48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7]+[.C487]" office:value-type="float" office:value="99">
            <text:p>99</text:p>
          </table:table-cell>
          <table:table-cell table:formula="of:=IF(RAND()&lt;=([.A488]-[.B488])/[.A4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8]+[.C488]" office:value-type="float" office:value="99">
            <text:p>99</text:p>
          </table:table-cell>
          <table:table-cell table:formula="of:=IF(RAND()&lt;=([.A489]-[.B489])/[.A4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89]+[.C489]" office:value-type="float" office:value="99">
            <text:p>99</text:p>
          </table:table-cell>
          <table:table-cell table:formula="of:=IF(RAND()&lt;=([.A490]-[.B490])/[.A49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0]+[.C490]" office:value-type="float" office:value="99">
            <text:p>99</text:p>
          </table:table-cell>
          <table:table-cell table:formula="of:=IF(RAND()&lt;=([.A491]-[.B491])/[.A4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1]+[.C491]" office:value-type="float" office:value="99">
            <text:p>99</text:p>
          </table:table-cell>
          <table:table-cell table:formula="of:=IF(RAND()&lt;=([.A492]-[.B492])/[.A49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2]+[.C492]" office:value-type="float" office:value="99">
            <text:p>99</text:p>
          </table:table-cell>
          <table:table-cell table:formula="of:=IF(RAND()&lt;=([.A493]-[.B493])/[.A4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3]+[.C493]" office:value-type="float" office:value="99">
            <text:p>99</text:p>
          </table:table-cell>
          <table:table-cell table:formula="of:=IF(RAND()&lt;=([.A494]-[.B494])/[.A4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4]+[.C494]" office:value-type="float" office:value="99">
            <text:p>99</text:p>
          </table:table-cell>
          <table:table-cell table:formula="of:=IF(RAND()&lt;=([.A495]-[.B495])/[.A4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5]+[.C495]" office:value-type="float" office:value="99">
            <text:p>99</text:p>
          </table:table-cell>
          <table:table-cell table:formula="of:=IF(RAND()&lt;=([.A496]-[.B496])/[.A4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6]+[.C496]" office:value-type="float" office:value="99">
            <text:p>99</text:p>
          </table:table-cell>
          <table:table-cell table:formula="of:=IF(RAND()&lt;=([.A497]-[.B497])/[.A49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7]+[.C497]" office:value-type="float" office:value="99">
            <text:p>99</text:p>
          </table:table-cell>
          <table:table-cell table:formula="of:=IF(RAND()&lt;=([.A498]-[.B498])/[.A4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8]+[.C498]" office:value-type="float" office:value="99">
            <text:p>99</text:p>
          </table:table-cell>
          <table:table-cell table:formula="of:=IF(RAND()&lt;=([.A499]-[.B499])/[.A49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499]+[.C499]" office:value-type="float" office:value="99">
            <text:p>99</text:p>
          </table:table-cell>
          <table:table-cell table:formula="of:=IF(RAND()&lt;=([.A500]-[.B500])/[.A50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0]+[.C500]" office:value-type="float" office:value="99">
            <text:p>99</text:p>
          </table:table-cell>
          <table:table-cell table:formula="of:=IF(RAND()&lt;=([.A501]-[.B501])/[.A50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1]+[.C501]" office:value-type="float" office:value="99">
            <text:p>99</text:p>
          </table:table-cell>
          <table:table-cell table:formula="of:=IF(RAND()&lt;=([.A502]-[.B502])/[.A50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2]+[.C502]" office:value-type="float" office:value="99">
            <text:p>99</text:p>
          </table:table-cell>
          <table:table-cell table:formula="of:=IF(RAND()&lt;=([.A503]-[.B503])/[.A50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3]+[.C503]" office:value-type="float" office:value="99">
            <text:p>99</text:p>
          </table:table-cell>
          <table:table-cell table:formula="of:=IF(RAND()&lt;=([.A504]-[.B504])/[.A50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4]+[.C504]" office:value-type="float" office:value="99">
            <text:p>99</text:p>
          </table:table-cell>
          <table:table-cell table:formula="of:=IF(RAND()&lt;=([.A505]-[.B505])/[.A50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5]+[.C505]" office:value-type="float" office:value="99">
            <text:p>99</text:p>
          </table:table-cell>
          <table:table-cell table:formula="of:=IF(RAND()&lt;=([.A506]-[.B506])/[.A50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6]+[.C506]" office:value-type="float" office:value="99">
            <text:p>99</text:p>
          </table:table-cell>
          <table:table-cell table:formula="of:=IF(RAND()&lt;=([.A507]-[.B507])/[.A50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7]+[.C507]" office:value-type="float" office:value="99">
            <text:p>99</text:p>
          </table:table-cell>
          <table:table-cell table:formula="of:=IF(RAND()&lt;=([.A508]-[.B508])/[.A50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8]+[.C508]" office:value-type="float" office:value="99">
            <text:p>99</text:p>
          </table:table-cell>
          <table:table-cell table:formula="of:=IF(RAND()&lt;=([.A509]-[.B509])/[.A50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09]+[.C509]" office:value-type="float" office:value="99">
            <text:p>99</text:p>
          </table:table-cell>
          <table:table-cell table:formula="of:=IF(RAND()&lt;=([.A510]-[.B510])/[.A51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0]+[.C510]" office:value-type="float" office:value="99">
            <text:p>99</text:p>
          </table:table-cell>
          <table:table-cell table:formula="of:=IF(RAND()&lt;=([.A511]-[.B511])/[.A51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1]+[.C511]" office:value-type="float" office:value="99">
            <text:p>99</text:p>
          </table:table-cell>
          <table:table-cell table:formula="of:=IF(RAND()&lt;=([.A512]-[.B512])/[.A51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2]+[.C512]" office:value-type="float" office:value="99">
            <text:p>99</text:p>
          </table:table-cell>
          <table:table-cell table:formula="of:=IF(RAND()&lt;=([.A513]-[.B513])/[.A51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3]+[.C513]" office:value-type="float" office:value="99">
            <text:p>99</text:p>
          </table:table-cell>
          <table:table-cell table:formula="of:=IF(RAND()&lt;=([.A514]-[.B514])/[.A51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4]+[.C514]" office:value-type="float" office:value="99">
            <text:p>99</text:p>
          </table:table-cell>
          <table:table-cell table:formula="of:=IF(RAND()&lt;=([.A515]-[.B515])/[.A51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5]+[.C515]" office:value-type="float" office:value="99">
            <text:p>99</text:p>
          </table:table-cell>
          <table:table-cell table:formula="of:=IF(RAND()&lt;=([.A516]-[.B516])/[.A51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6]+[.C516]" office:value-type="float" office:value="99">
            <text:p>99</text:p>
          </table:table-cell>
          <table:table-cell table:formula="of:=IF(RAND()&lt;=([.A517]-[.B517])/[.A51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7]+[.C517]" office:value-type="float" office:value="99">
            <text:p>99</text:p>
          </table:table-cell>
          <table:table-cell table:formula="of:=IF(RAND()&lt;=([.A518]-[.B518])/[.A51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8]+[.C518]" office:value-type="float" office:value="99">
            <text:p>99</text:p>
          </table:table-cell>
          <table:table-cell table:formula="of:=IF(RAND()&lt;=([.A519]-[.B519])/[.A51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19]+[.C519]" office:value-type="float" office:value="99">
            <text:p>99</text:p>
          </table:table-cell>
          <table:table-cell table:formula="of:=IF(RAND()&lt;=([.A520]-[.B520])/[.A52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0]+[.C520]" office:value-type="float" office:value="99">
            <text:p>99</text:p>
          </table:table-cell>
          <table:table-cell table:formula="of:=IF(RAND()&lt;=([.A521]-[.B521])/[.A52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1]+[.C521]" office:value-type="float" office:value="99">
            <text:p>99</text:p>
          </table:table-cell>
          <table:table-cell table:formula="of:=IF(RAND()&lt;=([.A522]-[.B522])/[.A52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2]+[.C522]" office:value-type="float" office:value="99">
            <text:p>99</text:p>
          </table:table-cell>
          <table:table-cell table:formula="of:=IF(RAND()&lt;=([.A523]-[.B523])/[.A52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3]+[.C523]" office:value-type="float" office:value="99">
            <text:p>99</text:p>
          </table:table-cell>
          <table:table-cell table:formula="of:=IF(RAND()&lt;=([.A524]-[.B524])/[.A52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4]+[.C524]" office:value-type="float" office:value="99">
            <text:p>99</text:p>
          </table:table-cell>
          <table:table-cell table:formula="of:=IF(RAND()&lt;=([.A525]-[.B525])/[.A52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5]+[.C525]" office:value-type="float" office:value="99">
            <text:p>99</text:p>
          </table:table-cell>
          <table:table-cell table:formula="of:=IF(RAND()&lt;=([.A526]-[.B526])/[.A52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6]+[.C526]" office:value-type="float" office:value="99">
            <text:p>99</text:p>
          </table:table-cell>
          <table:table-cell table:formula="of:=IF(RAND()&lt;=([.A527]-[.B527])/[.A52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7]+[.C527]" office:value-type="float" office:value="99">
            <text:p>99</text:p>
          </table:table-cell>
          <table:table-cell table:formula="of:=IF(RAND()&lt;=([.A528]-[.B528])/[.A52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8]+[.C528]" office:value-type="float" office:value="99">
            <text:p>99</text:p>
          </table:table-cell>
          <table:table-cell table:formula="of:=IF(RAND()&lt;=([.A529]-[.B529])/[.A52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29]+[.C529]" office:value-type="float" office:value="99">
            <text:p>99</text:p>
          </table:table-cell>
          <table:table-cell table:formula="of:=IF(RAND()&lt;=([.A530]-[.B530])/[.A53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0]+[.C530]" office:value-type="float" office:value="99">
            <text:p>99</text:p>
          </table:table-cell>
          <table:table-cell table:formula="of:=IF(RAND()&lt;=([.A531]-[.B531])/[.A53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1]+[.C531]" office:value-type="float" office:value="99">
            <text:p>99</text:p>
          </table:table-cell>
          <table:table-cell table:formula="of:=IF(RAND()&lt;=([.A532]-[.B532])/[.A53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2]+[.C532]" office:value-type="float" office:value="99">
            <text:p>99</text:p>
          </table:table-cell>
          <table:table-cell table:formula="of:=IF(RAND()&lt;=([.A533]-[.B533])/[.A53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3]+[.C533]" office:value-type="float" office:value="99">
            <text:p>99</text:p>
          </table:table-cell>
          <table:table-cell table:formula="of:=IF(RAND()&lt;=([.A534]-[.B534])/[.A53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4]+[.C534]" office:value-type="float" office:value="99">
            <text:p>99</text:p>
          </table:table-cell>
          <table:table-cell table:formula="of:=IF(RAND()&lt;=([.A535]-[.B535])/[.A53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5]+[.C535]" office:value-type="float" office:value="99">
            <text:p>99</text:p>
          </table:table-cell>
          <table:table-cell table:formula="of:=IF(RAND()&lt;=([.A536]-[.B536])/[.A53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6]+[.C536]" office:value-type="float" office:value="99">
            <text:p>99</text:p>
          </table:table-cell>
          <table:table-cell table:formula="of:=IF(RAND()&lt;=([.A537]-[.B537])/[.A53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7]+[.C537]" office:value-type="float" office:value="99">
            <text:p>99</text:p>
          </table:table-cell>
          <table:table-cell table:formula="of:=IF(RAND()&lt;=([.A538]-[.B538])/[.A53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8]+[.C538]" office:value-type="float" office:value="99">
            <text:p>99</text:p>
          </table:table-cell>
          <table:table-cell table:formula="of:=IF(RAND()&lt;=([.A539]-[.B539])/[.A53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39]+[.C539]" office:value-type="float" office:value="99">
            <text:p>99</text:p>
          </table:table-cell>
          <table:table-cell table:formula="of:=IF(RAND()&lt;=([.A540]-[.B540])/[.A54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0]+[.C540]" office:value-type="float" office:value="99">
            <text:p>99</text:p>
          </table:table-cell>
          <table:table-cell table:formula="of:=IF(RAND()&lt;=([.A541]-[.B541])/[.A54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1]+[.C541]" office:value-type="float" office:value="99">
            <text:p>99</text:p>
          </table:table-cell>
          <table:table-cell table:formula="of:=IF(RAND()&lt;=([.A542]-[.B542])/[.A54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2]+[.C542]" office:value-type="float" office:value="99">
            <text:p>99</text:p>
          </table:table-cell>
          <table:table-cell table:formula="of:=IF(RAND()&lt;=([.A543]-[.B543])/[.A54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3]+[.C543]" office:value-type="float" office:value="99">
            <text:p>99</text:p>
          </table:table-cell>
          <table:table-cell table:formula="of:=IF(RAND()&lt;=([.A544]-[.B544])/[.A54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4]+[.C544]" office:value-type="float" office:value="99">
            <text:p>99</text:p>
          </table:table-cell>
          <table:table-cell table:formula="of:=IF(RAND()&lt;=([.A545]-[.B545])/[.A54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5]+[.C545]" office:value-type="float" office:value="99">
            <text:p>99</text:p>
          </table:table-cell>
          <table:table-cell table:formula="of:=IF(RAND()&lt;=([.A546]-[.B546])/[.A54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6]+[.C546]" office:value-type="float" office:value="99">
            <text:p>99</text:p>
          </table:table-cell>
          <table:table-cell table:formula="of:=IF(RAND()&lt;=([.A547]-[.B547])/[.A54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7]+[.C547]" office:value-type="float" office:value="99">
            <text:p>99</text:p>
          </table:table-cell>
          <table:table-cell table:formula="of:=IF(RAND()&lt;=([.A548]-[.B548])/[.A54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8]+[.C548]" office:value-type="float" office:value="99">
            <text:p>99</text:p>
          </table:table-cell>
          <table:table-cell table:formula="of:=IF(RAND()&lt;=([.A549]-[.B549])/[.A54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49]+[.C549]" office:value-type="float" office:value="99">
            <text:p>99</text:p>
          </table:table-cell>
          <table:table-cell table:formula="of:=IF(RAND()&lt;=([.A550]-[.B550])/[.A55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0]+[.C550]" office:value-type="float" office:value="99">
            <text:p>99</text:p>
          </table:table-cell>
          <table:table-cell table:formula="of:=IF(RAND()&lt;=([.A551]-[.B551])/[.A55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1]+[.C551]" office:value-type="float" office:value="99">
            <text:p>99</text:p>
          </table:table-cell>
          <table:table-cell table:formula="of:=IF(RAND()&lt;=([.A552]-[.B552])/[.A55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2]+[.C552]" office:value-type="float" office:value="99">
            <text:p>99</text:p>
          </table:table-cell>
          <table:table-cell table:formula="of:=IF(RAND()&lt;=([.A553]-[.B553])/[.A55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3]+[.C553]" office:value-type="float" office:value="99">
            <text:p>99</text:p>
          </table:table-cell>
          <table:table-cell table:formula="of:=IF(RAND()&lt;=([.A554]-[.B554])/[.A55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4]+[.C554]" office:value-type="float" office:value="99">
            <text:p>99</text:p>
          </table:table-cell>
          <table:table-cell table:formula="of:=IF(RAND()&lt;=([.A555]-[.B555])/[.A55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5]+[.C555]" office:value-type="float" office:value="99">
            <text:p>99</text:p>
          </table:table-cell>
          <table:table-cell table:formula="of:=IF(RAND()&lt;=([.A556]-[.B556])/[.A55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6]+[.C556]" office:value-type="float" office:value="99">
            <text:p>99</text:p>
          </table:table-cell>
          <table:table-cell table:formula="of:=IF(RAND()&lt;=([.A557]-[.B557])/[.A55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7]+[.C557]" office:value-type="float" office:value="99">
            <text:p>99</text:p>
          </table:table-cell>
          <table:table-cell table:formula="of:=IF(RAND()&lt;=([.A558]-[.B558])/[.A55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8]+[.C558]" office:value-type="float" office:value="99">
            <text:p>99</text:p>
          </table:table-cell>
          <table:table-cell table:formula="of:=IF(RAND()&lt;=([.A559]-[.B559])/[.A55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59]+[.C559]" office:value-type="float" office:value="99">
            <text:p>99</text:p>
          </table:table-cell>
          <table:table-cell table:formula="of:=IF(RAND()&lt;=([.A560]-[.B560])/[.A56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0]+[.C560]" office:value-type="float" office:value="99">
            <text:p>99</text:p>
          </table:table-cell>
          <table:table-cell table:formula="of:=IF(RAND()&lt;=([.A561]-[.B561])/[.A56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1]+[.C561]" office:value-type="float" office:value="99">
            <text:p>99</text:p>
          </table:table-cell>
          <table:table-cell table:formula="of:=IF(RAND()&lt;=([.A562]-[.B562])/[.A56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2]+[.C562]" office:value-type="float" office:value="99">
            <text:p>99</text:p>
          </table:table-cell>
          <table:table-cell table:formula="of:=IF(RAND()&lt;=([.A563]-[.B563])/[.A56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3]+[.C563]" office:value-type="float" office:value="99">
            <text:p>99</text:p>
          </table:table-cell>
          <table:table-cell table:formula="of:=IF(RAND()&lt;=([.A564]-[.B564])/[.A56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4]+[.C564]" office:value-type="float" office:value="99">
            <text:p>99</text:p>
          </table:table-cell>
          <table:table-cell table:formula="of:=IF(RAND()&lt;=([.A565]-[.B565])/[.A56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5]+[.C565]" office:value-type="float" office:value="99">
            <text:p>99</text:p>
          </table:table-cell>
          <table:table-cell table:formula="of:=IF(RAND()&lt;=([.A566]-[.B566])/[.A56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6]+[.C566]" office:value-type="float" office:value="99">
            <text:p>99</text:p>
          </table:table-cell>
          <table:table-cell table:formula="of:=IF(RAND()&lt;=([.A567]-[.B567])/[.A56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7]+[.C567]" office:value-type="float" office:value="99">
            <text:p>99</text:p>
          </table:table-cell>
          <table:table-cell table:formula="of:=IF(RAND()&lt;=([.A568]-[.B568])/[.A56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8]+[.C568]" office:value-type="float" office:value="99">
            <text:p>99</text:p>
          </table:table-cell>
          <table:table-cell table:formula="of:=IF(RAND()&lt;=([.A569]-[.B569])/[.A56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69]+[.C569]" office:value-type="float" office:value="99">
            <text:p>99</text:p>
          </table:table-cell>
          <table:table-cell table:formula="of:=IF(RAND()&lt;=([.A570]-[.B570])/[.A57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0]+[.C570]" office:value-type="float" office:value="99">
            <text:p>99</text:p>
          </table:table-cell>
          <table:table-cell table:formula="of:=IF(RAND()&lt;=([.A571]-[.B571])/[.A57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1]+[.C571]" office:value-type="float" office:value="99">
            <text:p>99</text:p>
          </table:table-cell>
          <table:table-cell table:formula="of:=IF(RAND()&lt;=([.A572]-[.B572])/[.A57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2]+[.C572]" office:value-type="float" office:value="99">
            <text:p>99</text:p>
          </table:table-cell>
          <table:table-cell table:formula="of:=IF(RAND()&lt;=([.A573]-[.B573])/[.A57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3]+[.C573]" office:value-type="float" office:value="99">
            <text:p>99</text:p>
          </table:table-cell>
          <table:table-cell table:formula="of:=IF(RAND()&lt;=([.A574]-[.B574])/[.A57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4]+[.C574]" office:value-type="float" office:value="99">
            <text:p>99</text:p>
          </table:table-cell>
          <table:table-cell table:formula="of:=IF(RAND()&lt;=([.A575]-[.B575])/[.A57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5]+[.C575]" office:value-type="float" office:value="99">
            <text:p>99</text:p>
          </table:table-cell>
          <table:table-cell table:formula="of:=IF(RAND()&lt;=([.A576]-[.B576])/[.A57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6]+[.C576]" office:value-type="float" office:value="99">
            <text:p>99</text:p>
          </table:table-cell>
          <table:table-cell table:formula="of:=IF(RAND()&lt;=([.A577]-[.B577])/[.A57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7]+[.C577]" office:value-type="float" office:value="99">
            <text:p>99</text:p>
          </table:table-cell>
          <table:table-cell table:formula="of:=IF(RAND()&lt;=([.A578]-[.B578])/[.A57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8]+[.C578]" office:value-type="float" office:value="99">
            <text:p>99</text:p>
          </table:table-cell>
          <table:table-cell table:formula="of:=IF(RAND()&lt;=([.A579]-[.B579])/[.A57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79]+[.C579]" office:value-type="float" office:value="99">
            <text:p>99</text:p>
          </table:table-cell>
          <table:table-cell table:formula="of:=IF(RAND()&lt;=([.A580]-[.B580])/[.A58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0]+[.C580]" office:value-type="float" office:value="99">
            <text:p>99</text:p>
          </table:table-cell>
          <table:table-cell table:formula="of:=IF(RAND()&lt;=([.A581]-[.B581])/[.A58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1]+[.C581]" office:value-type="float" office:value="99">
            <text:p>99</text:p>
          </table:table-cell>
          <table:table-cell table:formula="of:=IF(RAND()&lt;=([.A582]-[.B582])/[.A58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2]+[.C582]" office:value-type="float" office:value="99">
            <text:p>99</text:p>
          </table:table-cell>
          <table:table-cell table:formula="of:=IF(RAND()&lt;=([.A583]-[.B583])/[.A58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3]+[.C583]" office:value-type="float" office:value="99">
            <text:p>99</text:p>
          </table:table-cell>
          <table:table-cell table:formula="of:=IF(RAND()&lt;=([.A584]-[.B584])/[.A58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4]+[.C584]" office:value-type="float" office:value="99">
            <text:p>99</text:p>
          </table:table-cell>
          <table:table-cell table:formula="of:=IF(RAND()&lt;=([.A585]-[.B585])/[.A58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5]+[.C585]" office:value-type="float" office:value="99">
            <text:p>99</text:p>
          </table:table-cell>
          <table:table-cell table:formula="of:=IF(RAND()&lt;=([.A586]-[.B586])/[.A58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6]+[.C586]" office:value-type="float" office:value="99">
            <text:p>99</text:p>
          </table:table-cell>
          <table:table-cell table:formula="of:=IF(RAND()&lt;=([.A587]-[.B587])/[.A58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7]+[.C587]" office:value-type="float" office:value="99">
            <text:p>99</text:p>
          </table:table-cell>
          <table:table-cell table:formula="of:=IF(RAND()&lt;=([.A588]-[.B588])/[.A58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8]+[.C588]" office:value-type="float" office:value="99">
            <text:p>99</text:p>
          </table:table-cell>
          <table:table-cell table:formula="of:=IF(RAND()&lt;=([.A589]-[.B589])/[.A58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89]+[.C589]" office:value-type="float" office:value="99">
            <text:p>99</text:p>
          </table:table-cell>
          <table:table-cell table:formula="of:=IF(RAND()&lt;=([.A590]-[.B590])/[.A590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0]+[.C590]" office:value-type="float" office:value="99">
            <text:p>99</text:p>
          </table:table-cell>
          <table:table-cell table:formula="of:=IF(RAND()&lt;=([.A591]-[.B591])/[.A591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1]+[.C591]" office:value-type="float" office:value="99">
            <text:p>99</text:p>
          </table:table-cell>
          <table:table-cell table:formula="of:=IF(RAND()&lt;=([.A592]-[.B592])/[.A592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2]+[.C592]" office:value-type="float" office:value="99">
            <text:p>99</text:p>
          </table:table-cell>
          <table:table-cell table:formula="of:=IF(RAND()&lt;=([.A593]-[.B593])/[.A593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3]+[.C593]" office:value-type="float" office:value="99">
            <text:p>99</text:p>
          </table:table-cell>
          <table:table-cell table:formula="of:=IF(RAND()&lt;=([.A594]-[.B594])/[.A594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4]+[.C594]" office:value-type="float" office:value="99">
            <text:p>99</text:p>
          </table:table-cell>
          <table:table-cell table:formula="of:=IF(RAND()&lt;=([.A595]-[.B595])/[.A595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5]+[.C595]" office:value-type="float" office:value="99">
            <text:p>99</text:p>
          </table:table-cell>
          <table:table-cell table:formula="of:=IF(RAND()&lt;=([.A596]-[.B596])/[.A596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6]+[.C596]" office:value-type="float" office:value="99">
            <text:p>99</text:p>
          </table:table-cell>
          <table:table-cell table:formula="of:=IF(RAND()&lt;=([.A597]-[.B597])/[.A597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7]+[.C597]" office:value-type="float" office:value="99">
            <text:p>99</text:p>
          </table:table-cell>
          <table:table-cell table:formula="of:=IF(RAND()&lt;=([.A598]-[.B598])/[.A598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8]+[.C598]" office:value-type="float" office:value="99">
            <text:p>99</text:p>
          </table:table-cell>
          <table:table-cell table:formula="of:=IF(RAND()&lt;=([.A599]-[.B599])/[.A599];1;0)"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599]+[.C599]" office:value-type="float" office:value="99">
            <text:p>99</text:p>
          </table:table-cell>
          <table:table-cell table:formula="of:=IF(RAND()&lt;=([.A600]-[.B600])/[.A600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4/19/2016</text:date>, <text:time>14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esselheim</meta:initial-creator>
    <meta:creation-date>2016-04-13T17:20:41</meta:creation-date>
    <dc:date>2016-04-18T15:39:44</dc:date>
    <dc:creator>Thomas Kesselheim</dc:creator>
    <meta:editing-duration>P4DT22H19M3S</meta:editing-duration>
    <meta:editing-cycles>3</meta:editing-cycles>
    <meta:generator>OpenOffice/4.0.1$Unix OpenOffice.org_project/401m5$Build-9714</meta:generator>
    <meta:document-statistic meta:table-count="3" meta:cell-count="21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25'.B1:'25'.B100" chart:data-source-has-labels="row" svg:x="0.77cm" svg:y="0.855cm" svg:width="14.59cm" svg:height="7.545cm">
          <chartooo:coordinate-region svg:x="1.426cm" svg:y="1.047cm" svg:width="13.73cm" svg:height="6.33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25'.B2:'25'.B100" chart:label-cell-address="'25'.B1:'25'.B1" chart:class="chart:line">
            <chart:data-point chart:repeated="9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pons so far</text:p>
                <draw:g>
                  <svg:desc>'25'.B1:'25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25'.B2:'25'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100'.B1:'100'.B600" chart:data-source-has-labels="row" svg:x="0.77cm" svg:y="0.855cm" svg:width="14.59cm" svg:height="7.545cm">
          <chartooo:coordinate-region svg:x="1.628cm" svg:y="1.047cm" svg:width="13.63cm" svg:height="6.33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100'.B2:'100'.B600" chart:label-cell-address="'100'.B1:'100'.B1" chart:class="chart:line">
            <chart:data-point chart:repeated="59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pons so far</text:p>
                <draw:g>
                  <svg:desc>'100'.B1:'100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0'.B2:'100'.B6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6'.B1:'6'.B29" chart:data-source-has-labels="row" svg:x="0.77cm" svg:y="0.855cm" svg:width="14.59cm" svg:height="7.545cm">
          <chartooo:coordinate-region svg:x="1.223cm" svg:y="1.048cm" svg:width="13.933cm" svg:height="6.7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6'.B2:'6'.B29" chart:label-cell-address="'6'.B1:'6'.B1" chart:class="chart:line">
            <chart:data-point chart:repeated="2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pons so far</text:p>
                <draw:g>
                  <svg:desc>'6'.B1:'6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6'.B2:'6'.B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